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Cambria" svg:font-family="Cambria"/>
    <style:font-face style:name="Mangal1" svg:font-family="Mangal"/>
    <style:font-face style:name="Times New Roman1" svg:font-family="'Times New Roman'"/>
    <style:font-face style:name="Verdana" svg:font-family="Verdana"/>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12.85cm" style:rel-column-width="32768*"/>
    </style:style>
    <style:style style:name="Tableau1.B" style:family="table-column">
      <style:table-column-properties style:column-width="12.85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3" style:family="table">
      <style:table-properties style:width="13.07cm" table:align="left"/>
    </style:style>
    <style:style style:name="Tableau3.A" style:family="table-column">
      <style:table-column-properties style:column-width="3.281cm"/>
    </style:style>
    <style:style style:name="Tableau3.B" style:family="table-column">
      <style:table-column-properties style:column-width="3.254cm"/>
    </style:style>
    <style:style style:name="Tableau3.A1" style:family="table-cell">
      <style:table-cell-properties fo:padding="0.049cm" fo:border="0.035cm solid #000000"/>
    </style:style>
    <style:style style:name="Tableau3.B1" style:family="table-cell">
      <style:table-cell-properties fo:padding-left="0cm" fo:padding-right="0.049cm" fo:padding-top="0.049cm" fo:padding-bottom="0.049cm" fo:border-left="none" fo:border-right="0.035cm solid #000000" fo:border-top="0.035cm solid #000000" fo:border-bottom="0.035cm solid #000000"/>
    </style:style>
    <style:style style:name="Tableau3.A2" style:family="table-cell" style:data-style-name="N0">
      <style:table-cell-properties fo:padding-left="0.049cm" fo:padding-right="0.049cm" fo:padding-top="0cm" fo:padding-bottom="0.049cm" fo:border-left="0.035cm solid #000000" fo:border-right="0.035cm solid #000000" fo:border-top="none" fo:border-bottom="0.035cm solid #000000"/>
    </style:style>
    <style:style style:name="Tableau3.B2" style:family="table-cell" style:data-style-name="N0">
      <style:table-cell-properties fo:padding-left="0cm" fo:padding-right="0.049cm" fo:padding-top="0cm" fo:padding-bottom="0.049cm" fo:border-left="none" fo:border-right="0.035cm solid #000000" fo:border-top="none" fo:border-bottom="0.035cm solid #000000"/>
    </style:style>
    <style:style style:name="Tableau4" style:family="table">
      <style:table-properties style:width="13.07cm" table:align="left"/>
    </style:style>
    <style:style style:name="Tableau4.A" style:family="table-column">
      <style:table-column-properties style:column-width="3.281cm"/>
    </style:style>
    <style:style style:name="Tableau4.B" style:family="table-column">
      <style:table-column-properties style:column-width="3.254cm"/>
    </style:style>
    <style:style style:name="Tableau4.A1" style:family="table-cell">
      <style:table-cell-properties fo:padding="0.049cm" fo:border="0.035cm solid #000000"/>
    </style:style>
    <style:style style:name="Tableau4.B1" style:family="table-cell">
      <style:table-cell-properties fo:padding-left="0cm" fo:padding-right="0.049cm" fo:padding-top="0.049cm" fo:padding-bottom="0.049cm" fo:border-left="none" fo:border-right="0.035cm solid #000000" fo:border-top="0.035cm solid #000000" fo:border-bottom="0.035cm solid #000000"/>
    </style:style>
    <style:style style:name="Tableau4.A2" style:family="table-cell" style:data-style-name="N0">
      <style:table-cell-properties fo:padding-left="0.049cm" fo:padding-right="0.049cm" fo:padding-top="0cm" fo:padding-bottom="0.049cm" fo:border-left="0.035cm solid #000000" fo:border-right="0.035cm solid #000000" fo:border-top="none" fo:border-bottom="0.035cm solid #000000"/>
    </style:style>
    <style:style style:name="Tableau4.B2" style:family="table-cell" style:data-style-name="N0">
      <style:table-cell-properties fo:padding-left="0cm" fo:padding-right="0.049cm" fo:padding-top="0cm" fo:padding-bottom="0.049cm" fo:border-left="none" fo:border-right="0.035cm solid #000000" fo:border-top="none" fo:border-bottom="0.035cm solid #000000"/>
    </style:style>
    <style:style style:name="Tableau4.D2" style:family="table-cell">
      <style:table-cell-properties fo:padding-left="0cm" fo:padding-right="0.049cm" fo:padding-top="0cm" fo:padding-bottom="0.049cm" fo:border-left="none" fo:border-right="0.035cm solid #000000" fo:border-top="none" fo:border-bottom="0.035cm solid #000000"/>
    </style:style>
    <style:style style:name="Tableau5" style:family="table">
      <style:table-properties style:width="13.07cm" table:align="left"/>
    </style:style>
    <style:style style:name="Tableau5.A" style:family="table-column">
      <style:table-column-properties style:column-width="3.281cm"/>
    </style:style>
    <style:style style:name="Tableau5.B" style:family="table-column">
      <style:table-column-properties style:column-width="3.254cm"/>
    </style:style>
    <style:style style:name="Tableau5.A1" style:family="table-cell">
      <style:table-cell-properties fo:padding="0.049cm" fo:border="0.035cm solid #000000"/>
    </style:style>
    <style:style style:name="Tableau5.B1" style:family="table-cell">
      <style:table-cell-properties fo:padding-left="0cm" fo:padding-right="0.049cm" fo:padding-top="0.049cm" fo:padding-bottom="0.049cm" fo:border-left="none" fo:border-right="0.035cm solid #000000" fo:border-top="0.035cm solid #000000" fo:border-bottom="0.035cm solid #000000"/>
    </style:style>
    <style:style style:name="Tableau5.A2" style:family="table-cell" style:data-style-name="N0">
      <style:table-cell-properties fo:padding-left="0.049cm" fo:padding-right="0.049cm" fo:padding-top="0cm" fo:padding-bottom="0.049cm" fo:border-left="0.035cm solid #000000" fo:border-right="0.035cm solid #000000" fo:border-top="none" fo:border-bottom="0.035cm solid #000000"/>
    </style:style>
    <style:style style:name="Tableau5.B2" style:family="table-cell" style:data-style-name="N0">
      <style:table-cell-properties fo:padding-left="0cm" fo:padding-right="0.049cm" fo:padding-top="0cm" fo:padding-bottom="0.049cm" fo:border-left="none" fo:border-right="0.035cm solid #000000" fo:border-top="none" fo:border-bottom="0.035cm solid #000000"/>
    </style:style>
    <style:style style:name="Tableau5.C2" style:family="table-cell">
      <style:table-cell-properties fo:padding-left="0cm" fo:padding-right="0.049cm" fo:padding-top="0cm" fo:padding-bottom="0.049cm" fo:border-left="none" fo:border-right="0.035cm solid #000000" fo:border-top="none" fo:border-bottom="0.035cm solid #000000"/>
    </style:style>
    <style:style style:name="Table1" style:family="table">
      <style:table-properties style:width="13.07cm" table:align="left"/>
    </style:style>
    <style:style style:name="Table1.A" style:family="table-column">
      <style:table-column-properties style:column-width="3.281cm"/>
    </style:style>
    <style:style style:name="Table1.B" style:family="table-column">
      <style:table-column-properties style:column-width="3.254cm"/>
    </style:style>
    <style:style style:name="Table1.A1" style:family="table-cell">
      <style:table-cell-properties fo:padding="0.049cm" fo:border="0.035cm solid #000000"/>
    </style:style>
    <style:style style:name="Table1.B1" style:family="table-cell">
      <style:table-cell-properties fo:padding-left="0cm" fo:padding-right="0.049cm" fo:padding-top="0.049cm" fo:padding-bottom="0.049cm" fo:border-left="none" fo:border-right="0.035cm solid #000000" fo:border-top="0.035cm solid #000000" fo:border-bottom="0.035cm solid #000000"/>
    </style:style>
    <style:style style:name="Table1.A2" style:family="table-cell" style:data-style-name="N0">
      <style:table-cell-properties fo:padding-left="0.049cm" fo:padding-right="0.049cm" fo:padding-top="0cm" fo:padding-bottom="0.049cm" fo:border-left="0.035cm solid #000000" fo:border-right="0.035cm solid #000000" fo:border-top="none" fo:border-bottom="0.035cm solid #000000"/>
    </style:style>
    <style:style style:name="Table1.B2" style:family="table-cell" style:data-style-name="N0">
      <style:table-cell-properties fo:padding-left="0cm" fo:padding-right="0.049cm" fo:padding-top="0cm" fo:padding-bottom="0.049cm" fo:border-left="none" fo:border-right="0.035cm solid #000000" fo:border-top="none" fo:border-bottom="0.035cm solid #000000"/>
    </style:style>
    <style:style style:name="Table1.D2" style:family="table-cell">
      <style:table-cell-properties fo:padding-left="0cm" fo:padding-right="0.049cm" fo:padding-top="0cm" fo:padding-bottom="0.049cm" fo:border-left="none" fo:border-right="0.035cm solid #000000" fo:border-top="none" fo:border-bottom="0.035cm solid #000000"/>
    </style:style>
    <style:style style:name="Table2" style:family="table">
      <style:table-properties style:width="13.07cm" table:align="left"/>
    </style:style>
    <style:style style:name="Table2.A" style:family="table-column">
      <style:table-column-properties style:column-width="3.281cm"/>
    </style:style>
    <style:style style:name="Table2.B" style:family="table-column">
      <style:table-column-properties style:column-width="3.254cm"/>
    </style:style>
    <style:style style:name="Table2.A1" style:family="table-cell">
      <style:table-cell-properties fo:padding="0.049cm" fo:border="0.035cm solid #000000"/>
    </style:style>
    <style:style style:name="Table2.B1" style:family="table-cell">
      <style:table-cell-properties fo:padding-left="0cm" fo:padding-right="0.049cm" fo:padding-top="0.049cm" fo:padding-bottom="0.049cm" fo:border-left="none" fo:border-right="0.035cm solid #000000" fo:border-top="0.035cm solid #000000" fo:border-bottom="0.035cm solid #000000"/>
    </style:style>
    <style:style style:name="Table2.A2" style:family="table-cell" style:data-style-name="N0">
      <style:table-cell-properties fo:padding-left="0.049cm" fo:padding-right="0.049cm" fo:padding-top="0cm" fo:padding-bottom="0.049cm" fo:border-left="0.035cm solid #000000" fo:border-right="0.035cm solid #000000" fo:border-top="none" fo:border-bottom="0.035cm solid #000000"/>
    </style:style>
    <style:style style:name="Table2.B2" style:family="table-cell" style:data-style-name="N0">
      <style:table-cell-properties fo:padding-left="0cm" fo:padding-right="0.049cm" fo:padding-top="0cm" fo:padding-bottom="0.049cm" fo:border-left="none" fo:border-right="0.035cm solid #000000" fo:border-top="none" fo:border-bottom="0.035cm solid #000000"/>
    </style:style>
    <style:style style:name="Table2.D2" style:family="table-cell">
      <style:table-cell-properties fo:padding-left="0cm" fo:padding-right="0.049cm" fo:padding-top="0cm" fo:padding-bottom="0.049cm" fo:border-left="none" fo:border-right="0.035cm solid #000000" fo:border-top="none" fo:border-bottom="0.035cm solid #000000"/>
    </style:style>
    <style:style style:name="Table3" style:family="table">
      <style:table-properties style:width="13.07cm" table:align="left"/>
    </style:style>
    <style:style style:name="Table3.A" style:family="table-column">
      <style:table-column-properties style:column-width="3.281cm"/>
    </style:style>
    <style:style style:name="Table3.B" style:family="table-column">
      <style:table-column-properties style:column-width="3.254cm"/>
    </style:style>
    <style:style style:name="Table3.A1" style:family="table-cell">
      <style:table-cell-properties fo:padding="0.049cm" fo:border="0.035cm solid #000000"/>
    </style:style>
    <style:style style:name="Table3.B1" style:family="table-cell">
      <style:table-cell-properties fo:padding-left="0cm" fo:padding-right="0.049cm" fo:padding-top="0.049cm" fo:padding-bottom="0.049cm" fo:border-left="none" fo:border-right="0.035cm solid #000000" fo:border-top="0.035cm solid #000000" fo:border-bottom="0.035cm solid #000000"/>
    </style:style>
    <style:style style:name="Table3.A2" style:family="table-cell" style:data-style-name="N0">
      <style:table-cell-properties fo:padding-left="0.049cm" fo:padding-right="0.049cm" fo:padding-top="0cm" fo:padding-bottom="0.049cm" fo:border-left="0.035cm solid #000000" fo:border-right="0.035cm solid #000000" fo:border-top="none" fo:border-bottom="0.035cm solid #000000"/>
    </style:style>
    <style:style style:name="Table3.B2" style:family="table-cell" style:data-style-name="N0">
      <style:table-cell-properties fo:padding-left="0cm" fo:padding-right="0.049cm" fo:padding-top="0cm" fo:padding-bottom="0.049cm" fo:border-left="none" fo:border-right="0.035cm solid #000000" fo:border-top="none" fo:border-bottom="0.035cm solid #000000"/>
    </style:style>
    <style:style style:name="Table3.D2" style:family="table-cell">
      <style:table-cell-properties fo:padding-left="0cm" fo:padding-right="0.049cm" fo:padding-top="0cm" fo:padding-bottom="0.049cm" fo:border-left="none" fo:border-right="0.035cm solid #000000" fo:border-top="none" fo:border-bottom="0.035cm solid #000000"/>
    </style:style>
    <style:style style:name="Table4" style:family="table">
      <style:table-properties style:width="13.07cm" table:align="left"/>
    </style:style>
    <style:style style:name="Table4.A" style:family="table-column">
      <style:table-column-properties style:column-width="3.281cm"/>
    </style:style>
    <style:style style:name="Table4.B" style:family="table-column">
      <style:table-column-properties style:column-width="3.254cm"/>
    </style:style>
    <style:style style:name="Table4.A1" style:family="table-cell">
      <style:table-cell-properties fo:padding="0.049cm" fo:border="0.035cm solid #000000"/>
    </style:style>
    <style:style style:name="Table4.B1" style:family="table-cell">
      <style:table-cell-properties fo:padding-left="0cm" fo:padding-right="0.049cm" fo:padding-top="0.049cm" fo:padding-bottom="0.049cm" fo:border-left="none" fo:border-right="0.035cm solid #000000" fo:border-top="0.035cm solid #000000" fo:border-bottom="0.035cm solid #000000"/>
    </style:style>
    <style:style style:name="Table4.A2" style:family="table-cell" style:data-style-name="N0">
      <style:table-cell-properties fo:padding-left="0.049cm" fo:padding-right="0.049cm" fo:padding-top="0cm" fo:padding-bottom="0.049cm" fo:border-left="0.035cm solid #000000" fo:border-right="0.035cm solid #000000" fo:border-top="none" fo:border-bottom="0.035cm solid #000000"/>
    </style:style>
    <style:style style:name="Table4.B2" style:family="table-cell" style:data-style-name="N0">
      <style:table-cell-properties fo:padding-left="0cm" fo:padding-right="0.049cm" fo:padding-top="0cm" fo:padding-bottom="0.049cm" fo:border-left="none" fo:border-right="0.035cm solid #000000" fo:border-top="none" fo:border-bottom="0.035cm solid #000000"/>
    </style:style>
    <style:style style:name="Table4.D2" style:family="table-cell">
      <style:table-cell-properties fo:padding-left="0cm" fo:padding-right="0.049cm" fo:padding-top="0cm" fo:padding-bottom="0.049cm" fo:border-left="none" fo:border-right="0.035cm solid #000000" fo:border-top="none" fo:border-bottom="0.035cm solid #000000"/>
    </style:style>
    <style:style style:name="Table5" style:family="table">
      <style:table-properties style:width="13.07cm" table:align="left"/>
    </style:style>
    <style:style style:name="Table5.A" style:family="table-column">
      <style:table-column-properties style:column-width="3.281cm"/>
    </style:style>
    <style:style style:name="Table5.B" style:family="table-column">
      <style:table-column-properties style:column-width="3.254cm"/>
    </style:style>
    <style:style style:name="Table5.A1" style:family="table-cell">
      <style:table-cell-properties fo:padding="0.049cm" fo:border="0.035cm solid #000000"/>
    </style:style>
    <style:style style:name="Table5.B1" style:family="table-cell">
      <style:table-cell-properties fo:padding-left="0cm" fo:padding-right="0.049cm" fo:padding-top="0.049cm" fo:padding-bottom="0.049cm" fo:border-left="none" fo:border-right="0.035cm solid #000000" fo:border-top="0.035cm solid #000000" fo:border-bottom="0.035cm solid #000000"/>
    </style:style>
    <style:style style:name="Table5.A2" style:family="table-cell" style:data-style-name="N0">
      <style:table-cell-properties fo:padding-left="0.049cm" fo:padding-right="0.049cm" fo:padding-top="0cm" fo:padding-bottom="0.049cm" fo:border-left="0.035cm solid #000000" fo:border-right="0.035cm solid #000000" fo:border-top="none" fo:border-bottom="0.035cm solid #000000"/>
    </style:style>
    <style:style style:name="Table5.B2" style:family="table-cell" style:data-style-name="N0">
      <style:table-cell-properties fo:padding-left="0cm" fo:padding-right="0.049cm" fo:padding-top="0cm" fo:padding-bottom="0.049cm" fo:border-left="none" fo:border-right="0.035cm solid #000000" fo:border-top="none" fo:border-bottom="0.035cm solid #000000"/>
    </style:style>
    <style:style style:name="Table6" style:family="table">
      <style:table-properties style:width="13.07cm" table:align="left"/>
    </style:style>
    <style:style style:name="Table6.A" style:family="table-column">
      <style:table-column-properties style:column-width="3.281cm"/>
    </style:style>
    <style:style style:name="Table6.B" style:family="table-column">
      <style:table-column-properties style:column-width="3.254cm"/>
    </style:style>
    <style:style style:name="Table6.A1" style:family="table-cell">
      <style:table-cell-properties fo:padding="0.049cm" fo:border="0.035cm solid #000000"/>
    </style:style>
    <style:style style:name="Table6.B1" style:family="table-cell">
      <style:table-cell-properties fo:padding-left="0cm" fo:padding-right="0.049cm" fo:padding-top="0.049cm" fo:padding-bottom="0.049cm" fo:border-left="none" fo:border-right="0.035cm solid #000000" fo:border-top="0.035cm solid #000000" fo:border-bottom="0.035cm solid #000000"/>
    </style:style>
    <style:style style:name="Table6.A2" style:family="table-cell" style:data-style-name="N0">
      <style:table-cell-properties fo:padding-left="0.049cm" fo:padding-right="0.049cm" fo:padding-top="0cm" fo:padding-bottom="0.049cm" fo:border-left="0.035cm solid #000000" fo:border-right="0.035cm solid #000000" fo:border-top="none" fo:border-bottom="0.035cm solid #000000"/>
    </style:style>
    <style:style style:name="Table6.B2" style:family="table-cell" style:data-style-name="N0">
      <style:table-cell-properties fo:padding-left="0cm" fo:padding-right="0.049cm" fo:padding-top="0cm" fo:padding-bottom="0.049cm" fo:border-left="none" fo:border-right="0.035cm solid #000000" fo:border-top="none" fo:border-bottom="0.035cm solid #000000"/>
    </style:style>
    <style:style style:name="Table6.D2" style:family="table-cell">
      <style:table-cell-properties fo:padding-left="0cm" fo:padding-right="0.049cm" fo:padding-top="0cm" fo:padding-bottom="0.049cm" fo:border-left="none" fo:border-right="0.035cm solid #000000" fo:border-top="none" fo:border-bottom="0.035cm solid #000000"/>
    </style:style>
    <style:style style:name="P1" style:family="paragraph" style:parent-style-name="Header">
      <style:paragraph-properties fo:text-align="end" style:justify-single-word="false"/>
      <style:text-properties fo:font-style="italic" style:font-style-asian="italic" style:font-style-complex="italic"/>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text-properties style:font-name="Times New Roman"/>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Times New Roman"/>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text-line-through-style="solid"/>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style:text-underline-style="solid" style:text-underline-width="auto" style:text-underline-color="font-color" fo:font-weight="bold"/>
    </style:style>
    <style:style style:name="P12" style:family="paragraph" style:parent-style-name="Text_20_body">
      <style:paragraph-properties fo:margin-left="0cm" fo:margin-right="0cm" fo:margin-top="0cm" fo:margin-bottom="0cm" fo:text-indent="0cm" style:auto-text-indent="false"/>
    </style:style>
    <style:style style:name="P13" style:family="paragraph" style:parent-style-name="Text_20_body">
      <style:paragraph-properties fo:margin-left="0cm" fo:margin-right="0cm" fo:margin-top="0cm" fo:margin-bottom="0cm" fo:text-align="justify" style:justify-single-word="false" fo:text-indent="0cm" style:auto-text-indent="false"/>
    </style:style>
    <style:style style:name="P14" style:family="paragraph" style:parent-style-name="Text_20_body">
      <style:paragraph-properties fo:margin-left="0.501cm" fo:margin-right="0cm" fo:margin-top="0cm" fo:margin-bottom="0cm" fo:text-indent="0cm" style:auto-text-indent="false"/>
    </style:style>
    <style:style style:name="P15" style:family="paragraph" style:parent-style-name="Heading_20_1" style:master-page-name="">
      <style:paragraph-properties fo:margin-left="0cm" fo:margin-right="0cm" fo:margin-top="0cm" fo:margin-bottom="0cm" fo:text-align="center" style:justify-single-word="false" fo:text-indent="0cm" style:auto-text-indent="false" style:page-number="auto" style:shadow="none"/>
      <style:text-properties style:font-name="Times New Roman"/>
    </style:style>
    <style:style style:name="P16" style:family="paragraph" style:parent-style-name="Standard">
      <style:paragraph-properties fo:text-align="justify" style:justify-single-word="false"/>
    </style:style>
    <style:style style:name="P17" style:family="paragraph" style:parent-style-name="Standard" style:list-style-name="L3">
      <style:paragraph-properties fo:text-align="justify" style:justify-single-word="false"/>
    </style:style>
    <style:style style:name="P1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9" style:family="paragraph" style:parent-style-name="Standard">
      <style:paragraph-properties fo:text-align="justify" style:justify-single-word="false"/>
      <style:text-properties style:text-line-through-style="solid"/>
    </style:style>
    <style:style style:name="P20" style:family="paragraph" style:parent-style-name="Standard">
      <style:paragraph-properties fo:text-align="justify" style:justify-single-word="false"/>
      <style:text-properties style:text-line-through-style="solid" style:text-underline-style="none" fo:font-weight="normal" style:font-weight-asian="normal" style:font-weight-complex="normal"/>
    </style:style>
    <style:style style:name="P21" style:family="paragraph" style:parent-style-name="Standard" style:list-style-name="L3">
      <style:paragraph-properties fo:text-align="justify" style:justify-single-word="false"/>
      <style:text-properties style:text-line-through-style="none"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justify" style:justify-single-word="false"/>
      <style:text-properties style:font-name="Times New Roman"/>
    </style:style>
    <style:style style:name="P23" style:family="paragraph" style:parent-style-name="Standard" style:list-style-name="L1">
      <style:paragraph-properties fo:margin-left="0.037cm" fo:margin-right="0cm" fo:text-align="justify" style:justify-single-word="false" fo:text-indent="0cm" style:auto-text-indent="false">
        <style:tab-stops/>
      </style:paragraph-properties>
    </style:style>
    <style:style style:name="P24" style:family="paragraph" style:parent-style-name="Table_20_Contents">
      <style:paragraph-properties fo:margin-top="0cm" fo:margin-bottom="0cm"/>
    </style:style>
    <style:style style:name="P25" style:family="paragraph" style:parent-style-name="Text_20_body">
      <style:paragraph-properties fo:margin-left="0cm" fo:margin-right="0cm" fo:margin-top="0cm" fo:margin-bottom="0cm" fo:text-indent="0cm" style:auto-text-indent="false"/>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style:text-line-through-style="solid"/>
    </style:style>
    <style:style style:name="P27" style:family="paragraph" style:parent-style-name="Text_20_body">
      <style:paragraph-properties fo:margin-left="0cm" fo:margin-right="0cm" fo:margin-top="0cm" fo:margin-bottom="0cm" fo:text-indent="0cm" style:auto-text-indent="false"/>
      <style:text-properties fo:color="#000000" style:font-name="Verdana" fo:font-size="11pt" style:text-underline-style="solid" style:text-underline-width="auto" style:text-underline-color="font-color" fo:font-weight="bold"/>
    </style:style>
    <style:style style:name="P28" style:family="paragraph" style:parent-style-name="Text_20_body">
      <style:paragraph-properties fo:margin-left="0cm" fo:margin-right="0cm" fo:margin-top="0cm" fo:margin-bottom="0cm" fo:text-indent="0cm" style:auto-text-indent="false"/>
      <style:text-properties style:text-underline-style="solid" style:text-underline-width="auto" style:text-underline-color="font-color"/>
    </style:style>
    <style:style style:name="P29" style:family="paragraph" style:parent-style-name="Text_20_body">
      <style:paragraph-properties fo:margin-left="0cm" fo:margin-right="0cm" fo:margin-top="0cm" fo:margin-bottom="0cm" fo:text-indent="0cm" style:auto-text-indent="false"/>
      <style:text-properties fo:font-style="normal" style:font-style-asian="normal" style:font-style-complex="normal"/>
    </style:style>
    <style:style style:name="P30" style:family="paragraph" style:parent-style-name="Text_20_body">
      <style:paragraph-properties fo:text-align="justify" style:justify-single-word="false"/>
    </style:style>
    <style:style style:name="P31" style:family="paragraph" style:parent-style-name="Text_20_body" style:list-style-name="L2">
      <style:paragraph-properties fo:text-align="justify" style:justify-single-word="false"/>
    </style:style>
    <style:style style:name="P32" style:family="paragraph" style:parent-style-name="Text_20_body" style:list-style-name="L2">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3" style:family="paragraph" style:parent-style-name="Text_20_body">
      <style:paragraph-properties fo:line-height="115%"/>
    </style:style>
    <style:style style:name="T1" style:family="text">
      <style:text-properties style:text-line-through-style="solid"/>
    </style:style>
    <style:style style:name="T2" style:family="text">
      <style:text-properties style:text-line-through-style="solid" style:font-name="Times New Roman1" fo:font-size="12pt"/>
    </style:style>
    <style:style style:name="T3" style:family="text">
      <style:text-properties fo:color="#000000" style:text-underline-style="solid" style:text-underline-width="auto" style:text-underline-color="font-color" fo:font-weight="bold"/>
    </style:style>
    <style:style style:name="T4" style:family="text">
      <style:text-properties fo:color="#000000" style:text-underline-style="solid" style:text-underline-width="auto" style:text-underline-color="font-color" fo:font-weight="bold" style:font-weight-asian="bold" style:font-weight-complex="bold"/>
    </style:style>
    <style:style style:name="T5" style:family="text">
      <style:text-properties fo:color="#000000" style:font-name="Times New Roman1" fo:font-size="12pt" style:text-underline-style="solid" style:text-underline-width="auto" style:text-underline-color="font-color" fo:font-weight="bold"/>
    </style:style>
    <style:style style:name="T6" style:family="text">
      <style:text-properties fo:color="#000000" style:font-name="Times New Roman1" fo:font-size="12pt" style:text-underline-style="solid" style:text-underline-width="auto" style:text-underline-color="font-color" fo:font-weight="bold" style:font-weight-asian="bold" style:font-weight-complex="bold"/>
    </style:style>
    <style:style style:name="T7" style:family="text">
      <style:text-properties fo:color="#000000" style:font-name="Times New Roman1" fo:font-size="12pt" fo:font-style="normal" style:text-underline-style="solid" style:text-underline-width="auto" style:text-underline-color="font-color" fo:font-weight="bold" style:font-style-asian="normal" style:font-style-complex="normal"/>
    </style:style>
    <style:style style:name="T8" style:family="text">
      <style:text-properties fo:color="#000000" style:font-name="Verdana" fo:font-size="11pt" style:text-underline-style="solid" style:text-underline-width="auto" style:text-underline-color="font-color" fo:font-weight="bold"/>
    </style:style>
    <style:style style:name="T9" style:family="text">
      <style:text-properties fo:color="#000000" style:font-name="Verdana" fo:font-size="11pt" fo:font-weight="bold"/>
    </style:style>
    <style:style style:name="T10" style:family="text">
      <style:text-properties fo:color="#000000" fo:font-style="normal" style:text-underline-style="solid" style:text-underline-width="auto" style:text-underline-color="font-color" fo:font-weight="bold" style:font-style-asian="normal" style:font-style-complex="normal"/>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style:style>
    <style:style style:name="T15" style:family="text">
      <style:text-properties fo:font-variant="normal" fo:text-transform="none" style:text-underline-style="solid" style:text-underline-width="auto" style:text-underline-color="font-color" fo:font-weight="bold"/>
    </style:style>
    <style:style style:name="T16" style:family="text">
      <style:text-properties fo:font-variant="normal" fo:text-transform="none" style:text-underline-style="none" fo:font-weight="normal" style:font-weight-asian="normal" style:font-weight-complex="normal"/>
    </style:style>
    <style:style style:name="T17" style:family="text">
      <style:text-properties fo:font-variant="normal" fo:text-transform="none" style:font-name="Wingdings"/>
    </style:style>
    <style:style style:name="T18" style:family="text">
      <style:text-properties style:text-underline-style="none" fo:font-weight="normal" style:font-weight-asian="normal" style:font-weight-complex="normal"/>
    </style:style>
    <style:style style:name="T19" style:family="text">
      <style:text-properties style:font-name="Cambria" fo:font-size="12pt" style:text-underline-style="solid" style:text-underline-width="auto" style:text-underline-color="font-color" fo:font-weight="bold"/>
    </style:style>
    <style:style style:name="T20" style:family="text">
      <style:text-properties style:font-name="Wingdings"/>
    </style:style>
    <style:style style:name="T21" style:family="text">
      <style:text-properties fo:color="#ff0000" style:font-name="Times New Roman1" fo:font-size="12pt"/>
    </style:style>
    <style:style style:name="T22" style:family="text">
      <style:text-properties style:text-line-through-style="none" style:text-underline-style="solid" style:text-underline-width="auto" style:text-underline-color="font-color" fo:font-weight="bold" style:font-weight-asian="bold" style:font-weight-complex="bold"/>
    </style:style>
    <style:style style:name="T23" style:family="text">
      <style:text-properties style:font-name="Times New Roman1" fo:font-size="13pt"/>
    </style:style>
    <style:style style:name="T24" style:family="text">
      <style:text-properties style:font-name="Times New Roman1" fo:font-size="13pt" style:text-underline-style="solid" style:text-underline-width="auto" style:text-underline-color="font-color" fo:font-weight="bold"/>
    </style:style>
    <style:style style:name="T25" style:family="text">
      <style:text-properties style:font-name="Times New Roman1" fo:font-size="12pt"/>
    </style:style>
    <style:style style:name="T26" style:family="text">
      <style:text-properties style:font-name="Times New Roman1" fo:font-size="12pt" style:text-underline-style="solid" style:text-underline-width="auto" style:text-underline-color="font-color" fo:font-weight="bol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h text:style-name="P15" text:outline-level="1"/>
          </table:table-cell>
          <table:table-cell table:style-name="Tableau1.B1" office:value-type="string">
            <text:h text:style-name="P15" text:outline-level="1"/>
          </table:table-cell>
        </table:table-row>
        <table:table-row>
          <table:table-cell table:style-name="Tableau1.A2" office:value-type="string">
            <text:p text:style-name="P5">Thème 2</text:p>
          </table:table-cell>
          <table:table-cell table:style-name="Tableau1.B2" office:value-type="string">
            <text:p text:style-name="P5"/>
          </table:table-cell>
        </table:table-row>
        <table:table-row>
          <table:table-cell table:style-name="Tableau1.A2" office:value-type="string">
            <text:p text:style-name="P5"/>
          </table:table-cell>
          <table:table-cell table:style-name="Tableau1.B2" office:value-type="string">
            <text:p text:style-name="P5"/>
          </table:table-cell>
        </table:table-row>
        <table:table-row>
          <table:table-cell table:style-name="Tableau1.A2" office:value-type="string">
            <text:p text:style-name="P5">De l'ambition pour les personnels et nos métiers</text:p>
          </table:table-cell>
          <table:table-cell table:style-name="Tableau1.B2" office:value-type="string">
            <text:p text:style-name="P5"/>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6">RAPPORTEURS</text:p>
          </table:table-cell>
          <table:table-cell table:style-name="Tableau1.B2" office:value-type="string">
            <text:p text:style-name="P6"/>
          </table:table-cell>
        </table:table-row>
        <table:table-row>
          <table:table-cell table:style-name="Tableau1.A2" office:value-type="string">
            <text:p text:style-name="P6">Christophe Barbillat, Fabienne Bellin, Alice Cardoso, Anne Feray, </text:p>
          </table:table-cell>
          <table:table-cell table:style-name="Tableau1.B2" office:value-type="string">
            <text:p text:style-name="P6"/>
          </table:table-cell>
        </table:table-row>
        <table:table-row>
          <table:table-cell table:style-name="Tableau1.A2" office:value-type="string">
            <text:p text:style-name="P6">Caroline Lechevallier, Xavier Marand</text:p>
          </table:table-cell>
          <table:table-cell table:style-name="Tableau1.B2" office:value-type="string">
            <text:p text:style-name="P6"/>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8">Après plusieurs années d’attaques contre nos métiers, de dévalorisation et de volonté d’individualisation de nos carrières, le SNES se doit d’être porteur de revendications pour permettre la revalorisation de nos métiers et de nos carrières, renforcer leur attractivité et permettre aux personnels de reprendre la main sur leur métier.</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1. LE RECRUTEMENT</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1.1. Prérecrutements</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1.1. L’augmentation du nombre de postes aux concours, la création d’EAP, la réforme de la formation sont insuffisants pour lutter contre la crise de recrutement qui perdure. Nos demandes de dispositifs de prérecrutements et d’aides financières aux étudiants selon les modalités <text:soft-page-break/>définies dans les congrès précédents sont toujours d’actualité et :</text:p>
          </table:table-cell>
          <table:table-cell table:style-name="Tableau1.B2" office:value-type="string">
            <text:p text:style-name="P8"/>
          </table:table-cell>
        </table:table-row>
        <table:table-row>
          <table:table-cell table:style-name="Tableau1.A2" office:value-type="string">
            <text:p text:style-name="P8">• en urgence, les aides spécifiques pour les étudiants préparant les concours doivent être rétablies ;</text:p>
          </table:table-cell>
          <table:table-cell table:style-name="Tableau1.B2" office:value-type="string">
            <text:p text:style-name="P8"/>
          </table:table-cell>
        </table:table-row>
        <table:table-row>
          <table:table-cell table:style-name="Tableau1.A2" office:value-type="string">
            <text:p text:style-name="P8">• le montant des bourses doit être revalorisé en tenant compte de l’augmentation du coût de la vie ;</text:p>
          </table:table-cell>
          <table:table-cell table:style-name="Tableau1.B2" office:value-type="string">
            <text:p text:style-name="P8"/>
          </table:table-cell>
        </table:table-row>
        <table:table-row>
          <table:table-cell table:style-name="Tableau1.A2" office:value-type="string">
            <text:p text:style-name="P8">• l’accès aux bourses doit être élargi à plus d’étudiants jusqu’à l’obtention d’une allocation d’autonomie. Quelles modalités pour cette allocation ?</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1.2. Le SNES propose un dispositif donnant toutes les chances aux prérecrutés d’être admis aux concours. Pour cela, faut-il leur réserver des cours de préparation aux concours avec obligation d’assiduité ? Conserve-t-on notre mandat de demande de dispense des écrits du concours pour les prérecrutés ?</text:p>
          </table:table-cell>
          <table:table-cell table:style-name="Tableau1.B2" office:value-type="string">
            <text:p text:style-name="P10"><office:annotation><dc:date>2014-03-15T18:06:39</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3-15T18:06:39</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3-15T18:06:39</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4-03-15T18:06:39</dc:date><text:p>&lt;!--StartFragment--&gt;</text:p></office:annotation>1.1.2. Le SNES propose un dispositif donnant toutes les chances aux prérecrutés d’être admis aux concours. <text:span text:style-name="T1">Pour cela, faut-il leur réserver des cours de préparation aux concours avec obligation d’assiduité ? Conserve-t-on notre mandat de demande de dispense des écrits du concours pour les prérecrutés ?</text:span> <text:span text:style-name="T3">Les pré-recrutés dont l'écrit de pré-recrutement se situe en L2 doivent obligatoirement suivre les parcours d'UE de préprofessionnalisation durant leur L3 et leur master disciplinaire. L'accès au concours leur est facilité par la dispense de la première épreuve écrite du concours, mais pas de la seconde, une évaluation écrite des pré-recruté étant nécessaire pour évaluer le niveau requis à bac + 6.</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1.3. Les EAP sont une reconnaissance de la nécessité de démocratiser l’accès au métier enseignant. Cependant ils ne sont pas des prérecrutements. Ce dispositif doit être transformé dans les plus brefs délais en prérecrutements pour rendre attractif le métier, en lien avec la revalorisation des aides financières que nous revendiquons pour l’ensemble des étudiants.</text:p>
          </table:table-cell>
          <table:table-cell table:style-name="Tableau1.B2" office:value-type="string">
            <text:p text:style-name="P10"><office:annotation><dc:date>2014-03-15T18:07:16</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3-15T18:07:16</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3-15T18:07:16</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4-03-15T18:07:16</dc:date><text:p>&lt;!--StartFragment--&gt;</text:p></office:annotation>1.1.3. Les EAP sont une reconnaissance de la nécessité de démocratiser l’accès au métier enseignant. Cependant ils ne sont pas des prérecrutements <text:span text:style-name="T12">et ne peuvent s’y substituer : le SNES</text:span></text:p>
            <text:p text:style-name="P12"><text:span text:style-name="T12">continue à porter ses mandats de pré-recrutements.</text:span> <text:span text:style-name="T1">Ce dispositif doit être transformé dans les plus brefs délais en prérecrutements pour rendre attractif le métier, en lien avec la revalorisation des aides financières que nous revendiquons pour l’ensemble des étudiants.</text:span></text:p>
          </table:table-cell>
        </table:table-row>
        <text:soft-page-break/>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1.4. Pour effectuer la transformation des EAP en pré-recrutements, il convient :</text:p>
          </table:table-cell>
          <table:table-cell table:style-name="Tableau1.B2" office:value-type="string">
            <text:p text:style-name="P10"><office:annotation><dc:date>2014-03-15T18:08:48</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3-15T18:08:48</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3-15T18:08:48</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4-03-15T18:08:48</dc:date><text:p>&lt;!--StartFragment--&gt;</text:p></office:annotation>1.1.4.<text:span text:style-name="T1"> Pour effectuer la transformation des EAP en pré-recrutements, il convient : </text:span><text:span text:style-name="T12">Néanmoins, le dispositif EAP correspond à une phase transitoire et il convient de lui apporter des améliorations :</text:span></text:p>
          </table:table-cell>
        </table:table-row>
        <table:table-row>
          <table:table-cell table:style-name="Tableau1.A2" office:value-type="string">
            <text:p text:style-name="P8">• d’élargir le vivier au-delà des seuls étudiants boursiers et à toutes les disciplines et concours ;</text:p>
          </table:table-cell>
          <table:table-cell table:style-name="Tableau1.B2" office:value-type="string">
            <text:p text:style-name="P10"><office:annotation><dc:date>2014-03-15T18:09:22</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3-15T18:09:23</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3-15T18:09:23</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4-03-15T18:09:23</dc:date><text:p>&lt;!--StartFragment--&gt;</text:p></office:annotation>•<text:span text:style-name="T14">       </text:span><text:span text:style-name="T1">d’</text:span>élargir le vivier au-delà des seuls étudiants boursiers et à toutes les disciplines et concours. <text:span text:style-name="T12">Tous les étudiants engagés dans des formations publiques doivent y avoir accès. Les étudiants boursiers doivent rester prioritaires.</text:span></text:p>
          </table:table-cell>
        </table:table-row>
        <table:table-row>
          <table:table-cell table:style-name="Tableau1.A2" office:value-type="string">
            <text:p text:style-name="P8">• de réduire le temps de présence en établissement scolaire au temps de stage d’observation et de pratique accompagnée inclus dans la formation universitaire ;</text:p>
          </table:table-cell>
          <table:table-cell table:style-name="Tableau1.B2" office:value-type="string">
            <text:p text:style-name="P10"><office:annotation><dc:date>2014-03-15T18:10:00</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3-15T18:10:00</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3-15T18:10:00</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4-03-15T18:10:00</dc:date><text:p>&lt;!--StartFragment--&gt;</text:p></office:annotation>•<text:span text:style-name="T14">       </text:span>de réduire le temps de présence en établissement scolaire au temps de stage d’observation et de pratique accompagnée inclus dans la formation universitaire <text:span text:style-name="T12">pour favoriser l’analyse de pratique et prioriser la formation universitaire</text:span> ;</text:p>
          </table:table-cell>
        </table:table-row>
        <table:table-row>
          <table:table-cell table:style-name="Tableau1.A2" office:value-type="string">
            <text:p text:style-name="P8">• de rembourser les frais de transports domicile/établissement scolaire ;</text:p>
          </table:table-cell>
          <table:table-cell table:style-name="Tableau1.B2" office:value-type="string">
            <text:p text:style-name="P8"/>
          </table:table-cell>
        </table:table-row>
        <table:table-row>
          <table:table-cell table:style-name="Tableau1.A2" office:value-type="string">
            <text:p text:style-name="P8">• de transformer ces contrats aidés de droit privé en un statut d’élève-professeur ;</text:p>
          </table:table-cell>
          <table:table-cell table:style-name="Tableau1.B2" office:value-type="string">
            <text:p text:style-name="P10"><office:annotation><dc:date>2014-03-15T18:10:28</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3-15T18:10:28</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3-15T18:10:28</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4-03-15T18:10:28</dc:date><text:p>&lt;!--StartFragment--&gt;</text:p></office:annotation>•<text:span text:style-name="T14">       </text:span>de transformer ces contrats aidés de droit privé en <text:span text:style-name="T1">un statut d’élève-professeur</text:span> <text:span text:style-name="T12">contrat de droit public</text:span> ;</text:p>
          </table:table-cell>
        </table:table-row>
        <table:table-row>
          <table:table-cell table:style-name="Tableau1.A2" office:value-type="string">
            <text:p text:style-name="P8">• de transformer la bourse de service public et le salaire de 400 euros en un seul salaire permettant de valider des trimestres pour la retraite ;</text:p>
          </table:table-cell>
          <table:table-cell table:style-name="Tableau1.B2" office:value-type="string">
            <text:p text:style-name="P8"/>
          </table:table-cell>
        </table:table-row>
        <table:table-row>
          <table:table-cell table:style-name="Tableau1.A2" office:value-type="string">
            <text:p text:style-name="P8">• d’ajouter à l’obligation de suivre les formations préparant aux concours et de s’y présenter, celle de servir l’État cinq ans.</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10"><office:annotation><dc:date>2014-03-15T18:11:01</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3-15T18:11:01</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3-15T18:11:01</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4-03-15T18:11:01</dc:date><text:p>&lt;!--StartFragment--&gt;</text:p></office:annotation>•<text:span text:style-name="T14">       </text:span><text:span text:style-name="T12">repousser la limite d’âge au-delà de 26 ans pour permettre aux EAP d’aller au bout des trois ans.</text:span></text:p>
            <text:p text:style-name="P10"><text:span text:style-name="T12"><office:annotation><dc:date>2014-03-15T18:11:25</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12"><office:annotation><dc:date>2014-03-15T18:11:25</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12"><office:annotation><dc:date>2014-03-15T18:11:25</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text:span><text:span text:style-name="T12"><office:annotation><dc:date>2014-03-15T18:11:25</dc:date><text:p>&lt;!--StartFragment--&gt;</text:p></office:annotation></text:span><text:span text:style-name="T12">•</text:span><text:span text:style-name="T15">       </text:span><text:span text:style-name="T12">construire un parcours progressif des activités à effectuer au cours des trois années.</text:span></text:p>
            <text:p text:style-name="P12">•<text:span text:style-name="T14">       </text:span><text:span text:style-name="T12">améliorer les conditions d’exercice pour les tuteurs : doubler l’indemnité (de 300 à 600 euros) ou accorder une décharge d’une ½ </text:span><text:soft-page-break/><text:span text:style-name="T12">heure hebdomadaire (équivalent de 18HSE à 37 euros pour un certifié = 666 euros).</text:span><office:annotation><dc:date>2014-03-15T18:11:25</dc:date><text:p>&lt;!--EndFragment--&gt;</text:p></office:annotation></text:p>
          </table:table-cell>
        </table:table-row>
        <table:table-row>
          <table:table-cell table:style-name="Tableau1.A2" office:value-type="string">
            <text:p text:style-name="P3">1.2. La formation universitaire initiale</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2.1. La mise en place précipitée des ESPE a été l’occasion de dénaturer les contenus de la formation des enseignants et CPE. Les ESPE doivent être une composante de l’Université avec une double mission de formation et de recherche, selon un cadrage national fort, en partenariats étroits avec les autres composantes de l’Université. Ses moyens humains et financiers doivent être fléchés et pérennes. Le conseil d’école doit être constitué majoritairement d’élus des personnels de l’ESPE et des usagers, qu’ils soient étudiants en master ou personnels ayant vocation à bénéficier de la formation continue représentés, pour ces derniers, sur la base des résultats aux élections professionnelles aux CAP. De nouvelles élections doivent être organisées dans les plus brefs délais.</text:p>
          </table:table-cell>
          <table:table-cell table:style-name="Tableau1.B2" office:value-type="string">
            <text:p text:style-name="P10"><office:annotation><dc:date>2014-03-15T18:12:15</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3-15T18:12:15</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3-15T18:12:15</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4-03-15T18:12:15</dc:date><text:p>&lt;!--StartFragment--&gt;</text:p></office:annotation>1.2.1. La mise en place précipitée des ESPE a été l’occasion de dénaturer les contenus de la formation des enseignants et CPE <text:span text:style-name="T3">et d'instaurer un master professionnel</text:span>. Les ESPE doivent être une composante de l’Université avec une double mission de formation et de recherche, selon un cadrage national fort, en partenariats étroits avec les autres composantes de l’Université. Ses moyens humains et financiers doivent être fléchés et pérennes. Le conseil d’école doit être constitué majoritairement d’élus des personnels de l’ESPE et des usagers, qu’ils soient étudiants en master, <text:span text:style-name="T12">tuteurs,</text:span> ou personnels ayant vocation à bénéficier de la formation continue représentés, pour ces derniers, sur la base des résultats aux élections professionnelles aux CAP. De nouvelles élections doivent être organisées dans les plus brefs délais. <text:span text:style-name="T3">A l'ESPE d'Aix Marseille, les conseils de perfectionnement doivent intégrer des représentants des personnels enseignants, très impliqués en tant que tuteurs, afin qu'un travail collectif cohérent soit mené dans le cadre des stages obligatoires du master 1 et du master 2. Ces représentants siègent sur la base des résultats aux élections professionnelles aux CAPA.</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2.2. Masters et contenus : La réforme de la formation des enseignants et CPE se caractérise par de grandes disparités entre les académies. Le SNES revendique un cadrage national des contenus et horaires des masters pour garantir, sur le territoire, le même niveau de formation.</text:p>
          </table:table-cell>
          <table:table-cell table:style-name="Tableau1.B2" office:value-type="string">
            <text:p text:style-name="P10"><office:annotation><dc:date>2014-03-15T18:12:41</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3-15T18:12:41</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3-15T18:12:41</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4-03-15T18:12:41</dc:date><text:p>&lt;!--StartFragment--&gt;</text:p></office:annotation>1.2.2. Masters et contenus : La réforme de la formation des enseignants et CPE se caractérise par de grandes disparités entre les académies. <text:span text:style-name="T1">Le SNES revendique un cadrage national des contenus et horaires des masters pour garantir, sur le territoire, le même niveau de formation.</text:span><text:span text:style-name="T3">Le SNES revendique un cadrage national des contenus et modalités des UE de pré-professionnalisation durant la licence et le master, ainsi qu'un </text:span><text:soft-page-break/><text:span text:style-name="T3">cadrage national des contenus et horaires de la formation initiale. En l'état actuel des choses à l'ESPE d'Aix Marseille, le SNES dénonce la place trop importante des UE professionnelles qui apparaissent aux étudiants complètement déconnectées de la préparation du concours. De même l'organisation des stages d'observation et de pratique accompagnée doit faire l'objet d'une préparation plus aboutie entre formateurs et tuteurs accueillant les étudiants.</text:span></text:p>
          </table:table-cell>
        </table:table-row>
        <table:table-row>
          <table:table-cell table:style-name="Tableau1.A2" office:value-type="string">
            <text:p text:style-name="P8">La structure des masters actuels est insatisfaisante compte tenu de la place du concours qui pèse sur le contenu des deux années de master et aboutit à une formation à caractère successif. Le volume horaire attribué à la formation est réduit. La possibilité de faire un travail de recherche n’existe pas.</text:p>
          </table:table-cell>
          <table:table-cell table:style-name="Tableau1.B2" office:value-type="string">
            <text:p text:style-name="P13">La structure des masters actuels est insatisfaisante compte tenu de la place du concours qui pèse sur le contenu des deux années de master et aboutit à une formation à caractère successif. Le volume horaire attribué à la formation est réduit, <text:span text:style-name="T3">tout autant que celui dédié à la préparation aux concours</text:span>. La possibilité de faire un travail de recherche n’existe pas. <text:span text:style-name="T3">Le volume horaire des stages et des UE professionnelles du master 1 conduit de nombreux étudiants à opérer des choix entre concours et préprofessionnalisation. L'impossibilité de redoubler le master 1 où se préparent actuellement le concours et la perspective d'être orienté dans un « master 2 de reconversion » en cas d'échec au concours pèse sur les étudiants et transforme l'accès aux métiers de l'enseignement en un véritable parcours du combattant. A terme, la nature et le contenu des masters, ainsi que la place du concours en M1 risquent de décourager les étudiants et d'aggraver la crise de recrutement.</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2.3. Le SNES dénonce la procédure d’accréditation des ESPE qui les habilite à délivrer des diplômes de master à partir d’un dossier contenant une déclaration de politique générale et la liste des formations sans contenu précis. Le SNES demande à ce que chaque master MEEF des ESPE soit habilité par le CNESER, instance de régulation nationale élue.</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2.4. Le SNES rappelle ainsi son mandat de mise en place de masters <text:soft-page-break/>mention disciplinaire « spécialité MEEF » dans le cadre d’une formation intégrée de haut niveau. Cette formation doit articuler progressivement la maîtrise de la discipline à enseigner et celles des savoirs préprofessionnels dont les contenus, développés au congrès de Reims, sont toujours d’actualité. Il en va de même pour les modalités d’accès à ce niveau de diplôme pour les AED et non-titulaires enseignants et CPE. Une telle organisation permet aux étudiants de préparer à la fois le CAPES/T et l’agrégation.</text:p>
          </table:table-cell>
          <table:table-cell table:style-name="Tableau1.B2" office:value-type="string">
            <text:p text:style-name="P10"><text:span text:style-name="T24"><office:annotation><dc:date>2014-03-16T18:38:17</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24"><office:annotation><dc:date>2014-03-16T18:38:18</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24"><office:annotation><dc:date>2014-03-16T18:38:18</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text:span><text:span text:style-name="T24"><office:annotation><dc:date>2014-03-16T18:38:18</dc:date><text:p>&lt;!--StartFragment--&gt;</text:p></office:annotation></text:span><text:span text:style-name="T24">La volonté du Men de faire entrer la formation des copsy  dans </text:span><text:soft-page-break/><text:span text:style-name="T24">le cadre des ESPE ne doit pas se traduire par la préparation d’un diplôme non conforme à la loi de 1985 sur le titre de psychologue. </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1.3. Les concours</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3.1. Le choix du ministère de placer les concours du CAPES/T, CPE externes en fin de M1 éloigne la perspective d’unification des corps et d’élévation générale du niveau de recrutement et de formation des enseignants et CPE. Le SNES-FSU demande la mise en place de préparation aux concours financés par l’État.</text:p>
          </table:table-cell>
          <table:table-cell table:style-name="Tableau1.B2" office:value-type="string">
            <text:p text:style-name="P10"><office:annotation><dc:date>2014-03-15T18:13:47</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3-15T18:13:48</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3-15T18:13:48</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4-03-15T18:13:48</dc:date><text:p>&lt;!--StartFragment--&gt;</text:p></office:annotation>1.3.1. Le choix du ministère de placer les concours du CAPES/T, CPE externes en fin de M1 éloigne la perspective d’unification des corps et d’élévation générale du niveau de recrutement et de formation des enseignants et CPE. <text:span text:style-name="T3">De plus, la double contrainte pour les étudiants de préparer et réussir leur concours en même temps que leur Master 1 et l'impossibilité pour eux de redoubler le master 1, devenu l'unique lieu de la préparation universitaire aux concours de l'enseignement, risque d'aggraver la crise de recrutement en engendrant des renoncements de la part des étudiants.</text:span> Le SNES-FSU demande la mise en place de préparation<text:span text:style-name="T12">s</text:span> aux concours financé<text:span text:style-name="T12">e</text:span>s par l’État <text:span text:style-name="T3">et distinctes du master MEEF de l'ESPE, afin de permettre à ceux qui possèdent déjà le niveau de diplôme requis ou qui ont échoué au concours mais validé leur M1, de (re)préparer dans de bonnes conditions leurs concours. Le SNES dénonce qu'à l'ESPE d'Aix Marseille, les étudiants ayant validé leur M1 et échoué au concours soient contraints de s'inscrire dans un master 2 « réorientation » qui contiendrait des UE de préparation au concours : ils doivent avoir la possibilité de re-préprarer le concours sans la contrainte d'UE à valider avec, en cas d'admission, la possibilité de s'inscrire en master </text:span><text:soft-page-break/><text:span text:style-name="T3">2 MEEF, c'est à dire de suivre leur année de stage.</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3.2. Le concours interne doit répondre aux besoins de titularisation des non-titulaires, de mobilité pour tous les fonctionnaires et offrir des débouchés pour les AED. Le SNES conteste le recrutement au niveau licence par les CAPES/T, CPE internes, installant une voie de recrutement moins qualifiée et par la précarité. Il porte d’autres orientations (cf. 1.5.). Si la détention d’un M1 ou l’inscription en M1 peut ne pas être exigée pour se présenter au concours interne, le stage, éventuellement en deux années, doit permettre l’acquisition du master.</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3.3. Le recrutement des CO-Psy doit être porté au master 2 de psychologie tout en maintenant la formation spécifique et le diplôme.</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3.4. Pour tous les recrutements, le SNES demande la suppression de la condition de nationalité et celle des dispenses de diplômes pour les pères et mères de trois enfants et les sportifs de haut niveau.</text:p>
          </table:table-cell>
          <table:table-cell table:style-name="Tableau1.B2" office:value-type="string">
            <text:p text:style-name="P8"/>
          </table:table-cell>
        </table:table-row>
        <table:table-row>
          <table:table-cell table:style-name="Tableau1.A2" office:value-type="string">
            <text:p text:style-name="P8">1.3.5. Le SNES réaffirme son mandat de faire des agrégés le corps de référence du second degré. Ses mandats sur la place des concours, leurs contenus et les modalités pour arriver à « l’agrégation pour tous » sont toujours d’actualité.</text:p>
          </table:table-cell>
          <table:table-cell table:style-name="Tableau1.B2" office:value-type="string">
            <text:p text:style-name="P10"><office:annotation><dc:date>2014-03-15T18:14:23</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3-15T18:14:23</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3-15T18:14:23</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4-03-15T18:14:23</dc:date><text:p>&lt;!--StartFragment--&gt;</text:p></office:annotation>1.3.5. Le SNES réaffirme son mandat de faire des agrégés le corps de référence du second degré. Ses mandats sur la place des concours, leurs contenus et les modalités pour arriver à « l’agrégation pour tous » sont toujours d’actualité. <text:span text:style-name="T12">En attendant, des agrégations doivent être créées afin que tous les personnels, dans toutes les disciplines, puissent avoir accès à ce corps (cette revendication est en cohérence et en continuité de celle de l'inspection spécifique pour les CPE).</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1.4. Le stage et la titularisation</text:p>
          </table:table-cell>
          <table:table-cell table:style-name="Tableau1.B2" office:value-type="string">
            <text:p text:style-name="P3"/>
          </table:table-cell>
        </table:table-row>
        <text:soft-page-break/>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4.1. Pour les concours externes des CAPES/T et CPE, le concours placé en M1 accentue les problèmes posés par l’utilisation des stagiaires comme moyens d’enseignement. À cause de l’autonomie des universités, se pose le problème de la continuité M1/M2. Pour la préserver il faudrait que les stagiaires soient affectés sur leur académie de concours, ce qui entraîne des difficultés de gestion des personnels. Les mandats du SNES de placer le concours après le M2 et d’affecter les stagiaires sur le service de leur tuteur permettent seuls de garantir à la fois la qualité de la formation et de la gestion des personnels.</text:p>
          </table:table-cell>
          <table:table-cell table:style-name="Tableau1.B2" office:value-type="string">
            <text:p text:style-name="P10"><office:annotation><dc:date>2014-03-15T18:15:15</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3-15T18:15:15</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3-15T18:15:15</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4-03-15T18:15:15</dc:date><text:p>&lt;!--StartFragment--&gt;</text:p></office:annotation>1.4.1. Pour les concours externes des CAPES/T et CPE, le concours placé en M1 accentue les problèmes posés par l’utilisation des stagiaires comme moyens d’enseignement. À cause de l’autonomie des universités, se pose le problème de la continuité M1/M2. <text:span text:style-name="T1">Pour la préserver il faudrait </text:span><text:span text:style-name="T22">Cette continuité impose </text:span>que les stagiaires soient affectés sur leur académie de concours, ce qui entraîne des difficultés de gestion des personnels <text:span text:style-name="T3">et, dès la rentrée 2014, une iniquité de traitement selon les différents lauréats des concours qui est inadmissible. Par ailleurs, le SNES s'oppose à l'affectation d'une partie des stagiaires dans leur académie de concours : avec la création d'un master professionnel, cette mesure est un pas dangereux vers la régionalisation des concours à laquelle le SNES reste fortement opposé.</text:span> Les mandats du SNES de placer le concours après le M2 et d’affecter les stagiaires sur le service de leur tuteur permettent seuls de garantir à la fois la qualité de la formation et de la gestion des personnels.</text:p>
            <text:p text:style-name="P12"> </text:p>
            <text:p text:style-name="Text_20_body"><office:annotation><dc:date>2014-03-15T18:15:15</dc:date><text:p>&lt;!--EndFragment--&gt;</text:p></office:annotatio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4.2. Les stagiaires issus des concours rénovés détenteurs d’un M1 ou équivalent devront valider leur M2 et assurer un service à mi-temps en responsabilité empêchant tout travail de recherche. Ceux issus des concours 2014 exceptionnels (2013-2) n’auront aucune formation et un service à temps plein. Pour les lauréats de l’agrégation externe, des concours rénovés déjà détenteurs d’un M2 ou dispensés du master, c’est le plus grand flou quant à leur service et leur formation.</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4.3. Le SNES demande :</text:p>
          </table:table-cell>
          <table:table-cell table:style-name="Tableau1.B2" office:value-type="string">
            <text:p text:style-name="P8"/>
          </table:table-cell>
        </table:table-row>
        <text:soft-page-break/>
        <table:table-row>
          <table:table-cell table:style-name="Tableau1.A2" office:value-type="string">
            <text:p text:style-name="P8">• que de véritables formations adaptées aux cursus antérieurs soient mises en place au sein des ESPE pour les lauréats qui n’ont pas besoin de valider de M2 ;</text:p>
          </table:table-cell>
          <table:table-cell table:style-name="Tableau1.B2" office:value-type="string">
            <text:p text:style-name="P8"/>
          </table:table-cell>
        </table:table-row>
        <table:table-row>
          <table:table-cell table:style-name="Tableau1.A2" office:value-type="string">
            <text:p text:style-name="P8">• que les droits d’inscription soient pris en charge financièrement par le MEN pour tous les stagiaires ;</text:p>
          </table:table-cell>
          <table:table-cell table:style-name="Tableau1.B2" office:value-type="string">
            <text:p text:style-name="P8"/>
          </table:table-cell>
        </table:table-row>
        <table:table-row>
          <table:table-cell table:style-name="Tableau1.A2" office:value-type="string">
            <text:p text:style-name="P8">• que le temps de service des stagiaires, quel que soit le concours obtenu, soit de 4/6 heures pour les enseignants, 12 heures pour les CPE et enseignants documentalistes pour permettre un aller-retour réflexif entre la pratique professionnelle et la formation ;</text:p>
          </table:table-cell>
          <table:table-cell table:style-name="Tableau1.B2" office:value-type="string">
            <text:p text:style-name="P8"/>
          </table:table-cell>
        </table:table-row>
        <table:table-row>
          <table:table-cell table:style-name="Tableau1.A2" office:value-type="string">
            <text:p text:style-name="P8">• que pour les CO-Psy, dans le cadre actuel de recrutement en licence, les lauréats déjà détenteurs d’un master n’aient qu’une année de stage à effectuer.</text:p>
          </table:table-cell>
          <table:table-cell table:style-name="Tableau1.B2" office:value-type="string">
            <text:p text:style-name="P20"><text:span text:style-name="T23">• que pour les CO-Psy, dans le cadre actuel de recrutement en licence, les lauréats déjà détenteurs d’un master n’aient qu’une année de stage à effectuer.</text:span></text:p>
            <text:p text:style-name="P8"><text:span text:style-name="T24"><office:annotation><dc:date>2014-03-16T18:39:31</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24"><office:annotation><dc:date>2014-03-16T18:39:31</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24"><office:annotation><dc:date>2014-03-16T18:39:31</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text:span><text:span text:style-name="T24"><office:annotation><dc:date>2014-03-16T18:39:31</dc:date><text:p>&lt;!--StartFragment--&gt;</text:p></office:annotation></text:span><text:span text:style-name="T24">Dans le cadre de la réforme du recrutement des copsy examinée dans le chantier métier, le SNES revendique un recrutement au niveau du M2 de psychologie suivi d’une année de formation débouchant sur un diplôme d’état permettant l’exercice en tant que conseiller d’orientation-psychologue puis d’une année de stage</text:span><text:span text:style-name="T23">.</text:span><text:span text:style-name="T23"><office:annotation><dc:date>2014-03-16T18:39:31</dc:date><text:p>&lt;!--EndFragment--&gt;</text:p></office:annotation></text:span> </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4.4. La validation du M2 doit se faire par un jury universitaire. Celle du stage par un autre jury, indépendant, respectant une pluralité d’avis. Les refus de titularisation doivent être présentés en CAP.</text:p>
          </table:table-cell>
          <table:table-cell table:style-name="Tableau1.B2" office:value-type="string">
            <text:p text:style-name="P10"><text:span text:style-name="T24"><office:annotation><dc:date>2014-03-16T18:40:45</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24"><office:annotation><dc:date>2014-03-16T18:40:46</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24"><office:annotation><dc:date>2014-03-16T18:40:46</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text:span><text:span text:style-name="T24"><office:annotation><dc:date>2014-03-16T18:40:46</dc:date><text:p>&lt;!--StartFragment--&gt;</text:p></office:annotation></text:span><text:span text:style-name="T24">La perspective d’un corps unique de psychologues de l’Education Nationale de la maternelle à l’université ne doit pas se traduire par un abandon total des spécificités des missions actuelles dans le premier et le second degré ni par une indifférenciation des personnels au niveau de la gestion. </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1.5. Pour un plan de titularisation des contractuels</text:p>
          </table:table-cell>
          <table:table-cell table:style-name="Tableau1.B2" office:value-type="string">
            <text:p text:style-name="P3"/>
          </table:table-cell>
        </table:table-row>
        <text:soft-page-break/>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5.1. L’objectif du SNES est celui d’un plan de titularisation pour tous les contractuels enseignants, d’éducation et d’orientation, en poste ou au chômage, assorti d’une garantie de réemploi, accompagné de recrutements externes à un niveau suffisant pour stopper le recours aux contractuels.</text:p>
          </table:table-cell>
          <table:table-cell table:style-name="Tableau1.B2" office:value-type="string">
            <text:p text:style-name="P8"/>
          </table:table-cell>
        </table:table-row>
        <table:table-row>
          <table:table-cell table:style-name="Tableau1.A2" office:value-type="string">
            <text:p text:style-name="P8">La loi Sauvadet a permis la nomination de 2 600 stagiaires pour l’ensemble du second degré en 2013 mais la première session a mis en évidence les limites du texte et la gestion préoccupante des contractuels par les rectorats. Le SNES agit pour que le projet de loi sur la fonction publique qui sera débattu au Parlement au cours du 1er semestre 2014 retienne de nouvelles dispositions permettant l’accès aux recrutements réservés : reconnaissance de tout type de contrat, élargissement de la période de référence pour le contrat, accès pour les contractuels au chômage, suppression de la condition de la quotité des 70 %.</text:p>
          </table:table-cell>
          <table:table-cell table:style-name="Tableau1.B2" office:value-type="string">
            <text:p text:style-name="P8">La loi Sauvadet a permis la nomination de 2 600 stagiaires pour l’ensemble du second degré en 2013 mais <text:span text:style-name="T13">son application, dès</text:span> la première session a mis en évidence les limites du texte et la gestion préoccupante des contractuels par les rectorats. Le SNES agit pour que le projet de loi sur la fonction publique qui sera débattu au Parlement au cours du 1er semestre 2014 retienne de nouvelles dispositions<text:span text:style-name="T13">, plus favorables,</text:span> permettant l’accès aux recrutements réservés : reconnaissance de tout type de contrat, élargissement de la période de référence pour le contrat, accès pour les contractuels au chômage, suppression de la condition de la quotité des 70 %.</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5.2. Le SNES revendique que les contractuels ayant le plus d’ancienneté puissent être nommés stagiaires et suivre une formation adaptée à leur expérience professionnelle. L’administration doit assurer à tous ceux qui le souhaitent l’acquisition du master par une VAE gratuite, la validation du stage se faisant selon la procédure commune. </text:p>
          </table:table-cell>
          <table:table-cell table:style-name="Tableau1.B2" office:value-type="string">
            <text:p text:style-name="P8"/>
          </table:table-cell>
        </table:table-row>
        <table:table-row>
          <table:table-cell table:style-name="Tableau1.A2" office:value-type="string">
            <text:p text:style-name="P8">Les moins expérimentés doivent pouvoir bénéficier de décharges de service et de formation pour préparer les concours internes.</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5.3. La clause du maintien de la rémunération pour les titularisés n’est pas la réponse attendue à notre revendication de reclassement.</text:p>
          </table:table-cell>
          <table:table-cell table:style-name="Tableau1.B2" office:value-type="string">
            <text:p text:style-name="P8"><text:span text:style-name="T25"><office:annotation><dc:date>2014-03-16T18:50:47</dc:date><text:p>&lt;!--[if gte mso 9]&gt;&lt;xml&gt;</text:p><text:p><text:s/>&lt;o:OfficeDocumentSettings&gt;</text:p><text:p><text:s text:c="2"/>&lt;o:AllowPNG/&gt;</text:p><text:p><text:s/>&lt;/o:OfficeDocumentSettings&gt;</text:p><text:p>&lt;/xml&gt;&lt;![endif]--&gt;</text:p></office:annotation></text:span><text:span text:style-name="T25"><office:annotation><dc:date>2014-03-16T18:50:47</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25"><office:annotation><dc:date>2014-03-16T18:50:47</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25"><office:annotation><dc:date>2014-03-16T18:50:47</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mbria;}</text:p><text:p>&lt;/style&gt;</text:p><text:p>&lt;![endif]--&gt;</text:p></office:annotation></text:span><text:span text:style-name="T25"><office:annotation><dc:date>2014-03-16T18:50:47</dc:date><text:p>&lt;!--StartFragment--&gt;</text:p></office:annotation></text:span><text:span text:style-name="T25">La clause </text:span><text:span text:style-name="T26">de sauvegarde avancée par le Ministère et inscrite dans le décret d’août 2013 sur le</text:span><text:span text:style-name="T25"> </text:span><text:span text:style-name="T2">du</text:span><text:span text:style-name="T25"> maintien de la rémunération pour les titularisés  n’est pas la réponse attendue à notre revendication de reclassement </text:span><text:span text:style-name="T26">indiciaire</text:span><text:span text:style-name="T25">. </text:span><text:span text:style-name="T26">Le SNES demande l’abrogation </text:span><text:span text:style-name="T11"> </text:span><text:span text:style-name="T26">de la clause </text:span><text:soft-page-break/><text:span text:style-name="T26">du butoir et une prise en compte de la totalité de l’expérience professionnelle dans le reclassement.</text:span><text:span text:style-name="T26"><office:annotation><dc:date>2014-03-16T18:50:47</dc:date><text:p>&lt;!--EndFragment--&gt;</text:p></office:annotation></text:span> </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1.6. Les formateurs</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6.1. La proposition de création des Professeurs formateurs académiques (PFA) avec une mission de formation initiale et continue dans les ESPE et d’animation et de formation d’un réseau de tuteurs nécessite de préciser nos mandats sur les formateurs et tuteurs.</text:p>
          </table:table-cell>
          <table:table-cell table:style-name="Tableau1.B2" office:value-type="string">
            <text:p text:style-name="P8"/>
          </table:table-cell>
        </table:table-row>
        <table:table-row>
          <table:table-cell table:style-name="Tableau1.A2" office:value-type="string">
            <text:p text:style-name="P8">Pour le SNES, PFA n’est pas un nouveau métier mais une mission de formateur en formation initiale et continue. Elle doit être attribuée sur la base du volontariat et nécessite formation, décharge et rémunération. La formation doit-elle être diplômante avec par exemple obtention d’un master de formation de formateur ou certifiante dans le cadre de la formation continue ? Quel volume pour cette décharge : un tiers de service ?</text:p>
          </table:table-cell>
          <table:table-cell table:style-name="Tableau1.B2" office:value-type="string">
            <text:p text:style-name="P10"><office:annotation><dc:date>2014-03-15T18:16:30</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3-15T18:16:31</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3-15T18:16:31</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4-03-15T18:16:31</dc:date><text:p>&lt;!--StartFragment--&gt;</text:p></office:annotation>Pour le SNES, PFA n’est pas un nouveau métier mais une mission de formateur en formation initiale et continue. Elle doit être attribuée sur la base du volontariat et nécessite formation, décharge et rémunération. <text:span text:style-name="T3">La formation des PFA doit être ouverte à tous et diplômante dans le cadre d'un master de formation de formateur avec des aménagements pour les enseignants en poste qui désireraient s'y inscrire: l'enjeu doit être de créer un vivier de PFA le plus large possible, afin que l</text:span>es PFA ne <text:span text:style-name="T1">doivent</text:span> <text:span text:style-name="T3">deviennent</text:span> pas <text:span text:style-name="T1">être</text:span> une hiérarchie intermédiaire entre les tuteurs et les inspecteurs. <text:span text:style-name="T7"><office:annotation><dc:date>2014-03-16T18:52:33</dc:date><text:p>&lt;!--[if gte mso 9]&gt;&lt;xml&gt;</text:p><text:p><text:s/>&lt;o:OfficeDocumentSettings&gt;</text:p><text:p><text:s text:c="2"/>&lt;o:AllowPNG/&gt;</text:p><text:p><text:s/>&lt;/o:OfficeDocumentSettings&gt;</text:p><text:p>&lt;/xml&gt;&lt;![endif]--&gt;</text:p></office:annotation></text:span><text:span text:style-name="T7"><office:annotation><dc:date>2014-03-16T18:52:33</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7"><office:annotation><dc:date>2014-03-16T18:52:34</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7"><office:annotation><dc:date>2014-03-16T18:52:34</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mbria;}</text:p><text:p>&lt;/style&gt;</text:p><text:p>&lt;![endif]--&gt;</text:p></office:annotation></text:span><text:span text:style-name="T7"><office:annotation><dc:date>2014-03-16T18:52:34</dc:date><text:p>&lt;!--StartFragment--&gt;</text:p></office:annotation></text:span><text:span text:style-name="T7">Les PFA doivent être déchargés d'au moins</text:span><text:span text:style-name="T10"> </text:span><text:span text:style-name="T7">un tiers de leurs services, et au prorata des missions qui leur sont confiées pour pouvoir </text:span><text:span text:style-name="T10"> </text:span><text:span text:style-name="T7">les mener à bien. Ils doivent cependant garder un service en établissement.</text:span><text:span text:style-name="T5"><office:annotation><dc:date>2014-03-16T18:52:34</dc:date><text:p>&lt;!--EndFragment--&gt;</text:p></office:annotation></text:span><text:span text:style-name="T5"> Le</text:span><text:span text:style-name="T3"> nombre de PFA dans chaque académie doit être fixé en tenant compte du volume des missions à accomplir et de cette décharge.</text:span></text:p>
          </table:table-cell>
        </table:table-row>
        <table:table-row>
          <table:table-cell table:style-name="Tableau1.A2" office:value-type="string">
            <text:p text:style-name="P8">Les PFA ne doivent pas être une hiérarchie intermédiaire entre les tuteurs et les inspecteurs.</text:p>
          </table:table-cell>
          <table:table-cell table:style-name="Tableau1.B2" office:value-type="string">
            <text:p text:style-name="P10"><text:span text:style-name="T3">l</text:span>es PFA ne <text:span text:style-name="T1">doivent</text:span> <text:span text:style-name="T3">deviennent</text:span> pas <text:span text:style-name="T1">être</text:span> une hiérarchie intermédiaire entre les tuteurs et les inspecteurs. <text:span text:style-name="T3">Les PFA doivent être déchargés d'un tiers de leurs services pour pouvoir mener à bien leurs missions : le nombre de PFA dans chaque académie doit être fixé en tenant compte du volume des missions à accomplir et de cette décharge.</text:span></text:p>
          </table:table-cell>
        </table:table-row>
        <text:soft-page-break/>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6.2. Les tuteurs ont pour mission de former les stagiaires à l’analyse de leur pratique. Ils sont associés, avec les PFA et les formateurs de l’ESPE, à la conception du plan de formation. Les tuteurs seraient formés dans le cadre de la formation continue au sein des ESPE. Le suivi préalable de cette formation devrait-il être exigé pour être tuteur ? Par la suite, ils auraient la possibilité, s’ils le souhaitent, de suivre la formation pour devenir PFA.</text:p>
          </table:table-cell>
          <table:table-cell table:style-name="Tableau1.B2" office:value-type="string">
            <text:p text:style-name="P10"><office:annotation><dc:date>2014-03-15T18:18:18</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3-15T18:18:18</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3-15T18:18:18</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4-03-15T18:18:18</dc:date><text:p>&lt;!--StartFragment--&gt;</text:p></office:annotation>1.6.2. Les tuteurs ont pour mission de former les stagiaires à l’analyse de leur pratique. Ils sont associés, avec les PFA et les formateurs de l’ESPE, à la conception du plan de formation. Les tuteurs<text:span text:style-name="T1"> seraient</text:span> <text:span text:style-name="T12">doivent être </text:span>formés dans le cadre de la formation continue au sein des ESPE.<text:span text:style-name="T1"> Le suivi préalable de cette formation devrait-il être exigé pour être tuteur ? Par la suite, ils auraient la possibilité, s’ils le souhaitent, de suivre la formation pour devenir PFA. </text:span><text:span text:style-name="T3">Ils siègent, par le biais de leurs représentants dans les instances consultatives et décisionnelles de l'ESPE sur la base des résultats aux élections professionnelles aux CAPA.</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6.3. Que ce soit PFA ou tuteur, l’accès à la formation et la désignation doivent être transparents avec consultation des CAP.</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6.4. Nous réaffirmons la nécessité d’affecter les fonctionnaires stagiaires sur le service de leurs tuteurs ainsi déchargés pour assurer leur mission. À quelle hauteur doit être la décharge pour les tuteurs d’EAP ? Faut-il demander une décharge également pour les tuteurs d’étudiants en stage d’observation ou de pratique accompagnée ponctuellement sur l’année ?</text:p>
          </table:table-cell>
          <table:table-cell table:style-name="Tableau1.B2" office:value-type="string">
            <text:p text:style-name="P10"><office:annotation><dc:date>2014-03-15T18:18:49</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3-15T18:18:49</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3-15T18:18:49</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4-03-15T18:18:49</dc:date><text:p>&lt;!--StartFragment--&gt;</text:p></office:annotation>1.6.4. Nous réaffirmons la nécessité d’affecter les fonctionnaires stagiaires sur le service de leurs tuteurs ainsi déchargés pour assurer leur mission. À quelle hauteur doit être la décharge pour les tuteurs d’EAP ? <text:span text:style-name="T1">Faut-il demander une décharge également pour les tuteurs d’étudiants en stage d’observation ou de pratique accompagnée ponctuellement sur l’année ?</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2. L’EXERCICE PROFESSIONNEL</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2.1. Début de carrière et entrée dans le métier</text:p>
          </table:table-cell>
          <table:table-cell table:style-name="Tableau1.B2" office:value-type="string">
            <text:p text:style-name="P3"/>
          </table:table-cell>
        </table:table-row>
        <table:table-row>
          <table:table-cell table:style-name="Tableau1.A2" office:value-type="string">
            <text:p text:style-name="P3"/>
          </table:table-cell>
          <table:table-cell table:style-name="Tableau1.B2" office:value-type="string">
            <text:p text:style-name="P3"/>
          </table:table-cell>
        </table:table-row>
        <table:table-row>
          <table:table-cell table:style-name="Tableau1.A2" office:value-type="string">
            <text:p text:style-name="P8">Les mandats des congrès précédents sont toujours d’actualité. Faut-il revendiquer une décharge d’un tiers de service en deuxième année de <text:soft-page-break/>titulaire ?</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2.2. Autonomie et démocratie des établissements</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2.1. Il est impératif aujourd’hui que les enseignants reprennent la main sur leur métier et que soient réellement pris en compte les choix des équipes pédagogiques. Les chefs d’établissement occupent un espace de plus en plus important et prennent seuls des décisions qui relevaient jusqu’alors des compétences des enseignants. Relayant les injonctions ministérielles, les accentuant même parfois, ils contraignent de manière plus ou moins affichée les enseignants dans des domaines qui pourtant relèvent de leur liberté pédagogique.</text:p>
          </table:table-cell>
          <table:table-cell table:style-name="Tableau1.B2" office:value-type="string">
            <text:p text:style-name="P10"><office:annotation><dc:date>2014-03-15T18:19:19</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3-15T18:19:19</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3-15T18:19:19</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4-03-15T18:19:19</dc:date><text:p>&lt;!--StartFragment--&gt;</text:p></office:annotation>2.2.1. Il est impératif aujourd’hui que les <text:span text:style-name="T1">enseignants</text:span> <text:span text:style-name="T12">personnels</text:span> reprennent la main sur leur métier et que soient réellement pris en compte les choix des équipes pédagogiques <text:span text:style-name="T12">et éducatives</text:span>. Les chefs d’établissement occupent un espace de plus en plus important et prennent seuls des décisions qui relevaient jusqu’alors des compétences des enseignants <text:span text:style-name="T12">ou CPE</text:span>. Relayant les injonctions ministérielles, les accentuant même parfois, ils contraignent de manière plus ou moins affichée les enseignants dans des domaines qui pourtant relèvent de leur liberté pédagogique.<text:span text:style-name="T12">Les CPE sont aussi particulièrement exposés et voient leurs missions de plus en plus bafouées au gré des conceptions erronées sur leur métier. Leur autonomie professionnelle de cadre concepteur de leur activité est remise en cause. La logique d’ancrer le </text:span><text:span text:style-name="T12">métier de CPE dans le champ éducatif et pédagogique, le refus d'une quelconque intégration à l’équipe de direction ou le fait de considérer les CPE comme des cadres hiérarchiques intermédiaires s'inscrit dans la réaffirmation de la définition de leurs missions dans l’esprit de la circulaire de 1982 et du décret de 1989 en cohérence avec le référentiel de compétences professionnelles de 2013. C'est ce que porte le SNES dans les discussions ministérielles en cours sur les missions des CPE.</text:span><office:annotation><dc:date>2014-03-15T18:19:19</dc:date><text:p>&lt;!--EndFragment--&gt;</text:p></office:annotation></text:p>
          </table:table-cell>
        </table:table-row>
        <table:table-row>
          <table:table-cell table:style-name="Tableau1.A2" office:value-type="string">
            <text:p text:style-name="P8">Guidés par des lettres de missions secrètes, leurs objectifs sont bien souvent très éloignés des aspirations des personnels. À rebours des coopérations nécessaires à l’intérêt général, les logiques managériales actuelles poussent les établissements à la concurrence et à l’individualisation.</text:p>
          </table:table-cell>
          <table:table-cell table:style-name="Tableau1.B2" office:value-type="string">
            <text:p text:style-name="P12">Guidés par des lettres de missions secrètes, <text:span text:style-name="T1">leurs</text:span> <text:span text:style-name="T12">les</text:span> objectifs <text:span text:style-name="T12">des chefs d'établissement</text:span> sont bien souvent très éloignés des aspirations des personnels. À rebours des coopérations nécessaires à l’intérêt général, les logiques managériales actuelles poussent les établissements à la concurrence et à l’individualisation.</text:p>
          </table:table-cell>
        </table:table-row>
        <text:soft-page-break/>
        <table:table-row>
          <table:table-cell table:style-name="Tableau1.A2" office:value-type="string">
            <text:p text:style-name="P8">Démocratiser le fonctionnement de l’établissement est indispensable pour contrer ces dérives.</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2.2. Pour cela, il faut revenir sur les dispositions qui ont renforcé le pouvoir des chefs d’établissement, en particulier abroger le décret « EPLE » de 2010, mais il faut aussi avancer des propositions revendicatives nouvelles.</text:p>
          </table:table-cell>
          <table:table-cell table:style-name="Tableau1.B2" office:value-type="string">
            <text:p text:style-name="P10"><office:annotation><dc:date>2014-03-15T18:20:24</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3-15T18:20:24</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3-15T18:20:24</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4-03-15T18:20:24</dc:date><text:p>&lt;!--StartFragment--&gt;</text:p></office:annotation>2.2.2. Pour cela, il faut revenir sur les dispositions qui ont renforcé le pouvoir des chefs d’établissement, en particulier abroger le décret « EPLE » de 2010. <text:span text:style-name="T12">Mais il faut aller plus loin : les CTA et CTSD doivent devenir les instances d'appel dans lesquelles est arrêtée la répartition de la dotation en cas de vote contre la DGH en CA.</text:span> Mais il faut<text:span text:style-name="T1"> aussi avancer des propositions revendicatives nouvelles.</text:span></text:p>
            <text:p text:style-name="P12">Il faut redéfinir les pouvoirs au sein des EPLE. Les chefs d’établissement ne peuvent présider toutes les instances de l’établissement.</text:p>
          </table:table-cell>
        </table:table-row>
        <table:table-row>
          <table:table-cell table:style-name="Tableau1.A2" office:value-type="string">
            <text:p text:style-name="P8">Il faut redéfinir les pouvoirs au sein des EPLE. Les chefs d’établissement ne peuvent présider toutes les instances de l’établissement.</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2.3. Pour atteindre les objectifs définis ci-dessus, nous <text:s text:c="2"/>revendiquer :</text:p>
          </table:table-cell>
          <table:table-cell table:style-name="Tableau1.B2" office:value-type="string">
            <text:p text:style-name="P8">2.2.3. <text:span text:style-name="T1">Pour atteindre les objectifs définis ci-dessus, nous <text:s text:c="2"/>revendiquer :</text:span></text:p>
          </table:table-cell>
        </table:table-row>
        <table:table-row>
          <table:table-cell table:style-name="Tableau1.A2" office:value-type="string">
            <text:p text:style-name="P8">• que la présidence du CA ne soit plus du seul ressort du chef d’établissement. Dans ce cas :</text:p>
          </table:table-cell>
          <table:table-cell table:style-name="Tableau1.B2" office:value-type="string">
            <text:p text:style-name="P9">que la présidence du CA ne soit plus du seul ressort du chef d’établissement. Dans ce cas :</text:p>
          </table:table-cell>
        </table:table-row>
        <table:table-row>
          <table:table-cell table:style-name="Tableau1.A2" office:value-type="string">
            <text:p text:style-name="P8">– Quel serait le périmètre des fonctions du président ? Limité à la présidence des séances, la préparation de l’ordre du jour, suivi du compte rendu ? Contrôle de la mise en œuvre des décisions du CA ?</text:p>
          </table:table-cell>
          <table:table-cell table:style-name="Tableau1.B2" office:value-type="string">
            <text:p text:style-name="P9">– Quel serait le périmètre des fonctions du président ? Limité à la présidence des séances, la préparation de l’ordre du jour, suivi du compte rendu ? Contrôle de la mise en œuvre des décisions du CA ?</text:p>
          </table:table-cell>
        </table:table-row>
        <table:table-row>
          <table:table-cell table:style-name="Tableau1.A2" office:value-type="string">
            <text:p text:style-name="P8">– Au sein de quelle(s) composante(s) du CA , ce président devrait-il alors être choisi ?</text:p>
          </table:table-cell>
          <table:table-cell table:style-name="Tableau1.B2" office:value-type="string">
            <text:p text:style-name="P9">– Au sein de quelle(s) composante(s) du CA , ce président devrait-il alors être choisi ?</text:p>
          </table:table-cell>
        </table:table-row>
        <table:table-row>
          <table:table-cell table:style-name="Tableau1.A2" office:value-type="string">
            <text:p text:style-name="P8">– Par qui devrait-il être élu ?</text:p>
          </table:table-cell>
          <table:table-cell table:style-name="Tableau1.B2" office:value-type="string">
            <text:p text:style-name="P9">– Par qui devrait-il être élu ?</text:p>
          </table:table-cell>
        </table:table-row>
        <table:table-row>
          <table:table-cell table:style-name="Tableau1.A2" office:value-type="string">
            <text:p text:style-name="P8">• Que soit créé un véritable statut de l’élu du CA pour les représentants des personnels. Ce statut permettrait aux élus de bénéficier d’un temps de préparation et de compte rendu des travaux sur leur temps de service. Il confirmerait l’indépendance hiérarchique des élus dans l’exercice de leur <text:soft-page-break/>mandat.</text:p>
          </table:table-cell>
          <table:table-cell table:style-name="Tableau1.B2" office:value-type="string">
            <text:p text:style-name="P8">• <text:span text:style-name="T13">LE SNES revendique que </text:span><text:span text:style-name="T1">Que</text:span> soit créé un véritable statut de l’élu du CA pour les représentants des personnels. Ce statut permettrait aux élus de bénéficier d’un temps de préparation et de compte rendu des travaux sur leur temps de service. <office:annotation><dc:date>2014-03-15T18:39:05</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3-15T18:39:05</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3-15T18:39:05</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4-03-15T18:39:05</dc:date><text:p>&lt;!--StartFragment--&gt;</text:p></office:annotation>•<text:span text:style-name="T14">       </text:span>.<text:span text:style-name="T11"> </text:span><text:span text:style-name="T12">Pour ce faire, une heure de décharge doit </text:span><text:soft-page-break/><text:span text:style-name="T12">être attribuée aux élus en CA. Ce dispositif </text:span>confirmerait l’indépendance hiérarchique des élus dans l’exercice de leur mandat.</text:p>
          </table:table-cell>
        </table:table-row>
        <table:table-row>
          <table:table-cell table:style-name="Tableau1.A2" office:value-type="string">
            <text:p text:style-name="P8"/>
          </table:table-cell>
          <table:table-cell table:style-name="Tableau1.B2" office:value-type="string">
            <text:p text:style-name="P10"><office:annotation><dc:date>2014-03-15T18:40:10</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3-15T18:40:11</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3-15T18:40:11</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4-03-15T18:40:11</dc:date><text:p>&lt;!--StartFragment--&gt;</text:p></office:annotation>•<text:span text:style-name="T14">       </text:span><text:span text:style-name="T12">Il est nécessaire que les élus en CA, en tant qu'administrateurs de l'EPLE, aient à leur disposition l'ensemble des documents que possède le chef d'établissement concernant chaque point à l'ordre du jour du CA. De façon analogue, le chef d'établissement doit transmettre aux élus tous les documents ou éléments qui permettent de suivre et de vérifier l'application des décisions prises en CA.</text:span></text:p>
          </table:table-cell>
        </table:table-row>
        <table:table-row>
          <table:table-cell table:style-name="Tableau1.A2" office:value-type="string">
            <text:p text:style-name="P8">• Qu’un coordonnateur des équipes pédagogiques et éducatives soit élu par les enseignants, en leur sein. Deux fois par an, il réunirait et présiderait l’assemblée générale des personnels d’enseignement, chargée de valider les projets pédagogiques transversaux proposés par les équipes. Il présiderait les conseils d’enseignement auxquels il faut redonner tous leurs pouvoirs. Il aurait une décharge de service. Pour éviter l’installation d’une hiérarchie intermédiaire, ce mandat serait non renouvelable et limité à deux ans. Cette proposition est une alternative au conseil pédagogique. Dans le cas où le ministère maintiendrait cette instance, nous demandons que les personnels qui y siègent soient désignés par les équipes et que sa présidence soit assurée par un collègue élu.</text:p>
          </table:table-cell>
          <table:table-cell table:style-name="Tableau1.B2" office:value-type="string">
            <text:p text:style-name="P10"><office:annotation><dc:date>2014-03-15T18:41:02</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3-15T18:41:02</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3-15T18:41:02</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4-03-15T18:41:02</dc:date><text:p>&lt;!--StartFragment--&gt;</text:p></office:annotation>•<text:span text:style-name="T14">       </text:span><text:span text:style-name="T1">Qu’un coordonnateur des équipes pédagogiques et éducatives soit élu par les enseignants, en leur sein. Deux fois par an, il réunirait et présiderait l’assemblée générale des personnels d’enseignement, chargée de valider les projets pédagogiques transversaux proposés par les équipes. Il présiderait les conseils d’enseignement auxquels il faut redonner tous leurs pouvoirs. Il aurait une décharge de service. Pour éviter l’installation d’une hiérarchie intermédiaire, ce mandat serait non renouvelable et limité à deux ans.</text:span> <text:span text:style-name="T12"><office:annotation><dc:date>2014-03-15T18:44:26</dc:date><text:p>&lt;!--[if gte mso 9]&gt;&lt;xml&gt;</text:p><text:p><text:s/>&lt;o:OfficeDocumentSettings&gt;</text:p><text:p><text:s text:c="2"/>&lt;o:AllowPNG/&gt;</text:p><text:p><text:s/>&lt;/o:OfficeDocumentSettings&gt;</text:p><text:p>&lt;/xml&gt;&lt;![endif]--&gt;</text:p></office:annotation></text:span><text:span text:style-name="T12"><office:annotation><dc:date>2014-03-15T18:44:26</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12"><office:annotation><dc:date>2014-03-15T18:44:27</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12"><office:annotation><dc:date>2014-03-15T18:44:27</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mbria;}</text:p><text:p>&lt;/style&gt;</text:p><text:p>&lt;![endif]--&gt;</text:p></office:annotation></text:span><text:span text:style-name="T12"><office:annotation><dc:date>2014-03-15T18:44:27</dc:date><text:p>&lt;!--StartFragment--&gt;</text:p></office:annotation></text:span><text:span text:style-name="T12">Le ministère s’est engagé à revoir le conseil pédagogique. </text:span><text:span text:style-name="T12">C’est l’occasion pour la profession de gagner un espace de débat démocratique sur les questions pédagogiques à l’opposé des logiques du conseil pédagogique actuel. Cela permettrait de créer, au sein des établissements, un lieu d’échange sur le travail, les pratiques, les besoins en formation continue, qui pourrait rompre l’isolement et renforcer la professionnalité. Cela répondrait à un véritable besoin de la profession à l’heure où les chefs d’établissement s’arrogent des prérogatives pédagogiques. Le SNES doit porter cette nouvelle instance comme un outil de combat contre le conseil pédagogique actuel. C’est pourquoi sa légitimité ne doit pas entrer en contradiction avec celle du CA. Au contraire cette instance en serait l’émanation.</text:span></text:p>
            <text:p text:style-name="Text_20_body"><text:span text:style-name="T19">On peut envisager q</text:span><text:span text:style-name="T12">ue les enseignants élus en CA élisent en leur sein lors du premier CA une commission pédagogique. Les membres de cette commission réuniraient et présideraient, deux fois par an au </text:span><text:soft-page-break/><text:span text:style-name="T12">minimum, l’assemblée générale des personnels d’enseignement, chargée de valider les projets pédagogiques transversaux proposés par les équipes. Ils présideraient les conseils d’enseignement auxquels il faut redonner tous leurs pouvoirs. Ce dispositif permettrait de redonner la main aux personnels sur la dimension pédagogique sans pour autant créer une hiérarchie intermédiaire qui vienne percuter les élus en CA, qui ont la légitimité donnée par le vote des personnels.</text:span></text:p>
            <text:p text:style-name="P10"><text:span text:style-name="T18"><office:annotation><dc:date>2014-03-15T18:42:36</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18"><office:annotation><dc:date>2014-03-15T18:42:37</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18"><office:annotation><dc:date>2014-03-15T18:42:37</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text:span><text:span text:style-name="T18"><office:annotation><dc:date>2014-03-15T18:42:37</dc:date><text:p>&lt;!--StartFragment--&gt;</text:p></office:annotation></text:span><text:span text:style-name="T18">•</text:span><text:span text:style-name="T16">       </text:span><text:span text:style-name="T18">Cette proposition est une alternative au conseil pédagogique. Dans le cas où le ministère maintiendrait cette instance, nous demandons que les personnels qui y siègent soient désignés par les équipes et que sa présidence soit assurée par un collègue élu.</text:span><office:annotation><dc:date>2014-03-15T18:42:37</dc:date><text:p>&lt;!--EndFragment--&gt;</text:p></office:annotation></text:p>
          </table:table-cell>
        </table:table-row>
        <table:table-row>
          <table:table-cell table:style-name="Tableau1.A2" office:value-type="string">
            <text:p text:style-name="P3">2.3. Les métiers</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3.1. L’établissement et le CIO, en tant que lieu de travail, sont considérés comme l’espace privilégié de développement professionnel, où les échanges, formels et informels, entre collègues doivent permettre de se réapproprier leur métier, en dépassant les prescriptions contradictoires ou inadaptées à la réalité du terrain.</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3.2. Le travail réel n’étant jamais le travail prescrit, les collègues doivent pouvoir s’appuyer sur les ressources du collectif pour reprendre la main sur le métier et exercer pleinement leur liberté pédagogique. Le travail en équipe ne doit aucunement être l’occasion d’un contrôle hiérarchique, mais bien un espace d’échanges et de débats entre pairs, pour élargir la palette des façons de faire et non dégager une « bonne pratique » qui s’imposerait à tous. Les collectifs de réflexion sur le travail initiés par le SNES dans le cadre du partenariat engagé avec le CNAM permettent de mettre en évidence les alternatives possibles à des formes <text:soft-page-break/>d’organisations managériales qui peuvent être sous-tendues par certaines initiatives de l’institution (voir mandats de Reims).</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3.3. Les initiatives locales qui ont des implications sur l’organisation des emplois du temps, sur les pratiques pédagogiques (évaluations type devoir commun), doivent être issues de l’initiative des personnels concernés au sein des établissements en évitant la constitution de hiérarchies intermédiaires qui les imposeraient à l’ensemble des personnels.</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3.4. Dans le cadre des cycles, le ministère tente de redéfinir les missions des CO-Psy et de favoriser l’entrée des psychologues scolaires au collège. La volonté de lier projection dans l’avenir et développement psychologique et social des élèves est une des conditions de la démocratisation de l’accès aux études et à la qualification. Il faut préserver cette spécificité et organiser les liens entre psychologues scolaires et CO-Psy afin de favoriser la continuité entre premier et second degré.</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2.4. Instances de participation</text:p>
          </table:table-cell>
          <table:table-cell table:style-name="Tableau1.B2" office:value-type="string">
            <text:p text:style-name="P3"/>
          </table:table-cell>
        </table:table-row>
        <table:table-row>
          <table:table-cell table:style-name="Tableau1.A2" office:value-type="string">
            <text:p text:style-name="P3"/>
          </table:table-cell>
          <table:table-cell table:style-name="Tableau1.B2" office:value-type="string">
            <text:p text:style-name="P3"/>
          </table:table-cell>
        </table:table-row>
        <table:table-row>
          <table:table-cell table:style-name="Tableau1.A2" office:value-type="string">
            <text:p text:style-name="P8">Notre revendication de voir les personnels être pleinement maîtres de leur métier doit intégrer l’ensemble des dimensions de cette maîtrise, notamment l’intervention dans toutes les instances statutaires de participation, quelle qu’en soit la nature, en s’appuyant sur l’expérience, ancienne et éprouvée, du « paritarisme » (CAP, CCP) qu’il faut continuer à développer. Ainsi devient-il nécessaire de mettre en œuvre des modalités nouvelles d’intervention dans les instances récemment crées ou refondées (CT, CHSCT, Commissions d’action sociale…) favorisant les liens directs <text:soft-page-break/>entre les personnels et leurs représentants, et assurant notamment une meilleure articulation entre l’établissement et les échelons départementaux/rectoraux où s’organise le paritarisme : information des élus en CA sur les décisions des CT et du CHSCT, publicité des lettres de missions, des contrats d’objectifs…</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2.5. Les conditions de travail et de service</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5.1. Le SNES revendique la diminution du temps de travail pour tous les personnels du second degré par une réduction des maxima hebdomadaires de service. Les précédents congrès ont identifié les situations de travail qui nécessitent des mesures pour compenser le surcroît de travail qui leur est lié. </text:p>
          </table:table-cell>
          <table:table-cell table:style-name="Tableau1.B2" office:value-type="string">
            <text:list xml:id="list4556310943346668544" text:style-name="L2">
              <text:list-item>
                <text:list>
                  <text:list-item>
                    <text:list>
                      <text:list-item>
                        <text:p text:style-name="P31">Le SNES revendique la diminution du temps de travail pour tous les personnels du second degré par une réduction des maxima hebdomadaires de service. Les précédents congrès ont identifié les situations de travail qui nécessitent des mesures pour compenser le surcroît de travail qui leur est lié.</text:p>
                        <text:p text:style-name="P32"><office:annotation><dc:date>2014-03-16T18:54:35</dc:date><text:p>&lt;!--[if gte mso 9]&gt;&lt;xml&gt;</text:p><text:p><text:s/>&lt;o:OfficeDocumentSettings&gt;</text:p><text:p><text:s text:c="2"/>&lt;o:AllowPNG/&gt;</text:p><text:p><text:s/>&lt;/o:OfficeDocumentSettings&gt;</text:p><text:p>&lt;/xml&gt;&lt;![endif]--&gt;</text:p></office:annotation><office:annotation><dc:date>2014-03-16T18:54:35</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3-16T18:54:35</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3-16T18:54:35</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mbria;}</text:p><text:p>&lt;/style&gt;</text:p><text:p>&lt;![endif]--&gt;</text:p></office:annotation><office:annotation><dc:date>2014-03-16T18:54:35</dc:date><text:p>&lt;!--StartFragment--&gt;</text:p></office:annotation>Le projet triennal de calendrier scolaire prévoit les trois prochaines  pré-rentrées en aout. Le Snes rappelle que la journée de pré-rentrée est une véritable journée de travail qui fait partie intégrante de l’année scolaire. Il demande au ministère de retirer ce projet qui est ressenti comme une brimade par les personnels. </text:p>
                      </text:list-item>
                    </text:list>
                  </text:list-item>
                </text:list>
              </text:list-item>
            </text:list>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5.2. Pour les enseignants, les interprétations multiples des décrets de 1950 et les dérives dans leur application rendent urgente la mise en œuvre de nouveaux textes assurant définition hebdomadaire du service des enseignants en heures de cours, portant réduction du temps de travail et imposant le respect de la qualification disciplinaire.</text:p>
          </table:table-cell>
          <table:table-cell table:style-name="Tableau1.B2" office:value-type="string">
            <text:list xml:id="list9116093468013923310" text:style-name="L3">
              <text:list-item>
                <text:list>
                  <text:list-item>
                    <text:list>
                      <text:list-item>
                        <text:p text:style-name="P17"><text:span text:style-name="T1">Pour les enseignants, les interprétations multiples des décrets de 1950 et les dérives dans leur application rendent urgente la mise en œuvre de nouveaux textes assurant définition hebdomadaire du service des enseignants en heures de cours, portant réduction du temps de travail et imposant le respect de la qualification disciplinaire.</text:span></text:p>
                        <text:p text:style-name="P21"><text:soft-page-break/>Au cours des dernières décennies les décrets de 50 ont fait l'objet d'attaques multiples voire de tentatives de réécritures allant toutes dans le même sens : recherche d'économie, redéfinition radicale du métier sur fond de mise en place de l'école fondamentale puis de l'école du socle et la bivalence qui va avec.</text:p>
                        <text:p text:style-name="P21">Citons les propos de Ségolaine Royal sur les 35h dans les établissements, le rapport Thélot en 2004 non repris par Fillon mais dont certaines propositions seront reprises en 2007 par de Robien dont l'objectif était de réduire drastiquement les décharges statutaires comme de décentrer l'activité principale des enseignants et ce qui va avec l'appui de certaines forces syndicale chantres de l'autonomie des établissement des disciplines.</text:p>
                        <text:p text:style-name="P21">Avec le ministre Chatel les interprétations les plus diverses de ces décrets se sont multipliées dans le sens d'une dégradation des conditions de service dans un contexte de réduction drastique des moyens, Recteurs et chefs d'établissements étant laissés seuls maîtres à bord pour définir localement les obligation de services en fonction des contraintes budgétaires.</text:p>
                        <text:p text:style-name="P21">Le SNES estime urgent d'obtenir des améliorations par rapport à l'existant, de sécuriser nos statuts par l'écriture dans un texte règlementaire de dispositions qui ne relèvent aujourd’hui que l'interprétation des Recteurs ou des chefs d'établissements. Il continuera à se battre pour que les rédactions obtenues dans le cadre des discussions sur le métier : rappel des principes identitaires du métier, affirmation de la mission d'enseignement dans le cadre des obligations de services <text:soft-page-break/>actuelles, décharges pour compléments de service, pondération de toutes les heures de cours quel que soit l'effectif soient transposées dans le futur décret.</text:p>
                      </text:list-item>
                    </text:list>
                  </text:list-item>
                </text:list>
              </text:list-item>
            </text:list>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5.3. Le ministère propose des mesures sur les conditions de travail et de service qui conjuguent pondération, décharges et indemnités. Le congrès aura à apprécier l’état de ces propositions. En l’état actuel, la prise en compte, par une pondération, des conditions particulières de travail dans les établissements concentrant les difficultés est une première étape. Elle doit être amplifiée et concerner l’ensemble des établissements relevant de l’éducation prioritaire dans une carte rénovée.</text:p>
          </table:table-cell>
          <table:table-cell table:style-name="Tableau1.B2" office:value-type="string">
            <text:p text:style-name="P10"><office:annotation><dc:date>2014-03-15T18:46:34</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3-15T18:46:34</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3-15T18:46:34</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4-03-15T18:46:34</dc:date><text:p>&lt;!--StartFragment--&gt;</text:p></office:annotation>2.5.3. Le ministère propose des mesures sur les conditions de travail et de service qui conjuguent pondération, décharges et indemnités. Le congrès aura à apprécier l’état de ces propositions. En l’état actuel, la prise en compte, par une pondération, des conditions particulières de travail dans les établissements concentrant les difficultés est une première étape. Elle doit être amplifiée et concerner l’ensemble des établissements et des personnels (<text:span text:style-name="T12">notamment CPE, AED, professeur documentaliste</text:span>) relevant de l’éducation prioritaire dans une carte rénovée. <text:span text:style-name="T3">La mission de professeur coordonnateur en classe de technicien supérieur doit être reconnue et valorisée ; une indemnité équivalente à celle de professeur principal de lycée doit être mise en place.</text:span></text:p>
          </table:table-cell>
        </table:table-row>
        <table:table-row>
          <table:table-cell table:style-name="Tableau1.A2" office:value-type="string">
            <text:p text:style-name="P8">Faut-il revendiquer d’autres dispositifs, notamment la prise en compte des effectifs d’élèves (globale, par classe...) ?</text:p>
          </table:table-cell>
          <table:table-cell table:style-name="Tableau1.B2" office:value-type="string">
            <text:p text:style-name="P26">Faut-il revendiquer d’autres dispositifs, notamment la prise en compte des effectifs d’élèves (globale, par classe...) ?</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5.4. La question des compléments de service reste très aiguë. Le SNES réaffirme ses mandats à ce sujet, notamment sur le caractère exceptionnel des compléments de service et l’attribution d’une décharge en cas de complément de service. Le SNES réaffirme ses demandes sur le respect de la qualification et de la discipline de recrutement ainsi que sur l’amélioration des dispositions statutaires sur le remplacement.</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5.5. La pénurie de titulaires remplaçants s’est amplifiée, la situation du remplacement devient des plus difficiles, les conditions d’exercice et de travail des personnels se dégradent considérablement. Les situations sont <text:soft-page-break/>diverses selon les académies, mais partout les TZR rencontrent de grandes difficultés à faire respecter leurs droits. Le SNES doit continuer de faire de la question du remplacement une de ses priorités et réaffirme les revendications des congrès antérieurs.</text:p>
          </table:table-cell>
          <table:table-cell table:style-name="Tableau1.B2" office:value-type="string">
            <text:p text:style-name="P10"><office:annotation><dc:date>2014-03-16T18:30:32</dc:date><text:p>&lt;!--[if gte mso 9]&gt;&lt;xml&gt;</text:p><text:p><text:s/>&lt;o:OfficeDocumentSettings&gt;</text:p><text:p><text:s text:c="2"/>&lt;o:AllowPNG/&gt;</text:p><text:p><text:s/>&lt;/o:OfficeDocumentSettings&gt;</text:p><text:p>&lt;/xml&gt;&lt;![endif]--&gt;</text:p></office:annotation><office:annotation><dc:date>2014-03-16T18:30:32</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3-16T18:30:32</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3-16T18:30:32</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mbria;}</text:p><text:p>&lt;/style&gt;</text:p><text:p>&lt;![endif]--&gt;</text:p></office:annotation><office:annotation><dc:date>2014-03-16T18:30:32</dc:date><text:p>&lt;!--StartFragment--&gt;</text:p></office:annotation>2.5.5. La pénurie de titulaires remplaçants s’est amplifiée, la situation du remplacement devient des plus difficiles, les conditions d’exercice et de travail des personnels se dégradent considérablement. Les situations sont <text:soft-page-break/>diverses selon les académies, mais partout les TZR rencontrent de grandes difficultés à faire respecter leurs droits.</text:p>
            <text:p text:style-name="P27">Pour que le SNES fasse de la question du remplacement une de ses priorités, il doit réfléchir à une action nationale forte et continue, qui exige du ministère une harmonisation réelle des pratiques rectorales.</text:p>
            <text:p text:style-name="P12"><text:span text:style-name="T8">Nous demandons alors que soient restituées les heures de décharges statutaires pour exercice fait sur trois établissements, ou sur deux établissements aux communes non limitrophes, comme l’indiquent les décrets de 1950.</text:span></text:p>
            <text:p text:style-name="P27">Dans l’optique d’améliorer le décret de 1999, le SNES revendique l’élaboration d’un nouveau régime indemnitaire qui distinguerait :</text:p>
            <text:p text:style-name="P27">Le remboursement des frais engagés par l’agent pour l’exécution du service si celui-ci a lieu hors des communes de résidence administrative et de résidence personnelle (comme pour n’importe quel professeur en poste fixe). Ce remboursement doit être calculé à partir de la résidence administrative (sans laisser le choix illégal aux rectorats de prendre comme référence la résidence personnelle si elle engage un dédommagement moindre). Il doit correspondre au taux kilométrique, réservé aux agents de la Fonction Publique, et non selon un hypothétique tarif SNCF qui ne comble pas les dépenses réelles engagées.</text:p>
            <text:p text:style-name="P28"><text:span text:style-name="T9">L’indemnisation de la pénibilité spécifique à la fonction, selon une ISS TZR qui comporterait une part fixe annuelle attribuée à tout TZR, ainsi qu’une part modulable majorée à chaque nouvelle suppléance.</text:span></text:p>
            <text:p text:style-name="P12"><text:span text:style-name="T8">Par besoin de transparence, nous demandons un état régulier de frais des indemnités perçues. Si le calcul de </text:span><text:soft-page-break/><text:span text:style-name="T8">l’ISSR reste celui en vigueur, nous demandons à ce qu’elle couvre les 48h de préparation avant une suppléance, jours destinés au premier contact avec le nouvel établissement. En cas de complément de service, son calcul doit être fait selon le nombre de kilomètres effectivement parcourus entre le RAD et les différents établissements dans une même journée, et non pas seulement d’après la distance qui lie le RAD à l’établissement le plus loin, calcul faux et désavantageux. Au sujet des mutations, le SNES souhaite le rétablissement des bonifications originaires (20 points annuels aux mouvements inter). A propos de la notation administrative, l’établissement de rattachement en charge de la notation se doit de consulter tous les établissements d’exercice d’un TZR, pour pouvoir formuler un avis juste à son égard, en prenant en compte le fait qu’un professeur remplaçant est par nature mobile, et ne peut avoir la même implication dans un établissement qu’un titulaire de poste.</text:span><office:annotation><dc:date>2014-03-16T18:30:33</dc:date><text:p>&lt;!--EndFragment--&gt;</text:p></office:annotation></text:p>
          </table:table-cell>
        </table:table-row>
        <table:table-row>
          <table:table-cell table:style-name="Tableau1.A2" office:value-type="string">
            <text:p text:style-name="P8">Pour les TZR comme pour les personnels en complément de service, le remboursement des frais de déplacement doit être amélioré et l’utilisation du véhicule personnel autorisée.</text:p>
          </table:table-cell>
          <table:table-cell table:style-name="Tableau1.B2" office:value-type="string">
            <text:p text:style-name="P9">Pour les TZR comme pour les personnels en complément de service, le remboursement des frais de déplacement doit être amélioré et l’utilisation du véhicule personnel autorisée.</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5.6. Pour les CPE, le SNES demande que, sur la base de la circulaire de 1982 et du référentiel de compétences de 2013, un décret portant définition de leur service hebdomadaire à hauteur de 35 heures et cadrant nationalement l’ensemble de leurs missions soit publié. Cette définition hebdomadaire du service comprendra l’ensemble des missions des CPE. Le SNES demande que les éventuels dépassements exceptionnels ouvrent droit à récupération.</text:p>
          </table:table-cell>
          <table:table-cell table:style-name="Tableau1.B2" office:value-type="string">
            <text:p text:style-name="P10"><office:annotation><dc:date>2014-03-15T18:48:36</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3-15T18:48:36</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3-15T18:48:36</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4-03-15T18:48:36</dc:date><text:p>&lt;!--StartFragment--&gt;</text:p></office:annotation>2.5.6. Pour les CPE, le SNES demande que, sur la base de la circulaire de 1982 et du référentiel de compétences de 2013, un décret portant définition de leur service hebdomadaire à hauteur de 35 heures et cadrant nationalement l’ensemble de leurs missions soit publié. Cette définition hebdomadaire du service comprendra l’ensemble des missions des CPE. Le SNES demande que les éventuels dépassements exceptionnels ouvrent droit à récupération <text:span text:style-name="T12">ou à une rémunération le cas échéant.</text:span></text:p>
          </table:table-cell>
        </table:table-row>
        <text:soft-page-break/>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5.7. La fermeture des CIO que nous dénonçons ne doit pas aboutir à rattacher administrativement des CO-Psy dans des établissements scolaires. Il faut que toutes les modifications concernant l'organisation du réseau des CIO soient soumises aux CTA et que les CHSCT soient saisis des modifications des conditions d'exercice.</text:p>
          </table:table-cell>
          <table:table-cell table:style-name="Tableau1.B2" office:value-type="string">
            <text:p text:style-name="P8"><text:span text:style-name="T24"><office:annotation><dc:date>2014-03-16T18:41:52</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24"><office:annotation><dc:date>2014-03-16T18:41:53</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24"><office:annotation><dc:date>2014-03-16T18:41:53</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text:span><text:span text:style-name="T24"><office:annotation><dc:date>2014-03-16T18:41:53</dc:date><text:p>&lt;!--StartFragment--&gt;</text:p></office:annotation></text:span><text:span text:style-name="T24">Par ailleurs, la fermeture d’un nombre important de CIO conduit l’administration à proposer des solutions non respectueuses des missions et du code de déontologie : travail dans des espaces ouverts sur des plateformes multiservices, mise en résidence dans les établissements scolaires, obligation d’effectuer des permanences hors des lieux statutairement prévus. Ces dérives doivent être vigoureusement combattues par tous les échelons du syndicat.</text:span><text:span text:style-name="T24"><office:annotation><dc:date>2014-03-16T18:41:53</dc:date><text:p>&lt;!--EndFragment--&gt;</text:p></office:annotation></text:span> </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2.6. Évaluation des personnels</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6.1. Dans le contexte actuel, la double évaluation des personnels enseignants est une nécessité, à la fois parce qu’elle respecte la spécificité de leur métier, mais aussi parce qu’elle traduit un équilibre entre ces évaluations. Pour cela, le SNES revendique la création d’inspections pédagogiques dans les disciplines où elles n’existent pas (documentation par exemple).</text:p>
          </table:table-cell>
          <table:table-cell table:style-name="Tableau1.B2" office:value-type="string">
            <text:p text:style-name="P8"/>
          </table:table-cell>
        </table:table-row>
        <table:table-row>
          <table:table-cell table:style-name="Tableau1.A2" office:value-type="string">
            <text:p text:style-name="P8">Notre conception de l’évaluation pédagogique repose sur l’observation, le conseil, l’aide et l’échange. Cela nécessite un corps d’inspection hors du lien hiérarchique avec le recteur, dont les missions sont centrées sur l’évaluation pédagogique, et une mise en discussion des critères d’observation, dans le cadre de groupe de travail représentant des personnels / IPR. Dans ce contexte, le nouveau référentiel de compétence peut-il être un point d’appui pour définir les critères d’observation ? Un appel en CAPA pour les certifiés, en CAPN pour les agrégés portant sur la note pédagogique doit-il être envisagé ?</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ext:soft-page-break/>
        <table:table-row>
          <table:table-cell table:style-name="Tableau1.A2" office:value-type="string">
            <text:p text:style-name="P8">2.6.2. Dans le cadre de notre revendication de déconnexion de l’évaluation et de l’avancement dans le corps, faudrait-il introduire d’autres composantes dans l’évaluation en plus de la composante disciplinaire et pédagogique auprès des élèves et de la « manière de servir » ? La prise en compte du travail collectif devrait-elle être envisagée ?</text:p>
          </table:table-cell>
          <table:table-cell table:style-name="Tableau1.B2" office:value-type="string">
            <text:p text:style-name="P8"/>
          </table:table-cell>
        </table:table-row>
        <table:table-row>
          <table:table-cell table:style-name="Tableau1.A2" office:value-type="string">
            <text:p text:style-name="P8">Considérant l’évolution du métier et la nécessité de conserver des garanties statutaires, le SNES revendique une évaluation repensée prenant en compte toutes les dimensions du travail.</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6.3. Pour les CPE et les CO-Psy, notre mandat adopté au congrès de Reims est toujours d’actualité : double évaluation pour les CPE avec création d’une inspection spécifique et évaluation réelle de leurs missions pour les CO-Psy.</text:p>
          </table:table-cell>
          <table:table-cell table:style-name="Tableau1.B2" office:value-type="string">
            <text:p text:style-name="P10"><office:annotation><dc:date>2014-03-15T18:49:36</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3-15T18:49:36</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3-15T18:49:36</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4-03-15T18:49:36</dc:date><text:p>&lt;!--StartFragment--&gt;</text:p></office:annotation>2.6.3. Pour <text:span text:style-name="T1">les CPE et</text:span> les CO-Psy, notre mandat adopté au congrès de Reims est toujours d’actualité : <text:span text:style-name="T1">double évaluation pour les CPE avec création d’une inspection spécifique et</text:span> évaluation réelle de leurs missions <text:span text:style-name="T1">pour les CO-Psy</text:span>. <text:span text:style-name="T24"><office:annotation><dc:date>2014-03-16T18:42:54</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24"><office:annotation><dc:date>2014-03-16T18:42:55</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24"><office:annotation><dc:date>2014-03-16T18:42:55</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text:span><text:span text:style-name="T24"><office:annotation><dc:date>2014-03-16T18:42:55</dc:date><text:p>&lt;!--StartFragment--&gt;</text:p></office:annotation></text:span><text:span text:style-name="T24">Pour les CO-Psy, notre mandat adopté au congrès de Reims est toujours d’actualité : évaluation réelle de leurs missions par un inspecteur détenteur des titres requis en psychologie pour l’exercice de la fonction de copsy..</text:span></text:p>
            <text:p text:style-name="P33"><text:span text:style-name="T24">Le travail des copsy en établissement ne doit pas se traduire par la mise en place d’une double tutelle DCIO et chef d’établissement. Seul le DCIO est responsable de l’organisation du service des CO-Psy, et de leur projet d’activité. Il ne saurait en aucun cas intervenir de quelque manière que ce soit dans l’évaluation des CO-Psy.</text:span></text:p>
            <text:p text:style-name="P33"><text:span text:style-name="T24"><office:annotation><dc:date>2014-03-16T18:42:55</dc:date><text:p>&lt;!--EndFragment--&gt;</text:p></office:annotation></text:span> <text:span text:style-name="T12">Pour les CPE, le mandat de double notation et d’inspection spécifique par la création d’un corps d’inspecteurs issus du corps reste pertinent. A ce titre, le Protocole National d’Inspection, ainsi que ses déclinaisons académiques doit être abrogé et remplacé par un nouvel outil prenant en compte la réalité du métier et les missions </text:span><text:soft-page-break/><text:span text:style-name="T12">statutaires tout en s’appuyant sur le référentiel de compétences professionnelles de 2013.</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2.7. La formation continue</text:p>
          </table:table-cell>
          <table:table-cell table:style-name="Tableau1.B2" office:value-type="string">
            <text:p text:style-name="P3"/>
          </table:table-cell>
        </table:table-row>
        <table:table-row>
          <table:table-cell table:style-name="Tableau1.A2" office:value-type="string">
            <text:p text:style-name="P3"/>
          </table:table-cell>
          <table:table-cell table:style-name="Tableau1.B2" office:value-type="string">
            <text:p text:style-name="P3"/>
          </table:table-cell>
        </table:table-row>
        <table:table-row>
          <table:table-cell table:style-name="Tableau1.A2" office:value-type="string">
            <text:p text:style-name="P8">Nos mandats des congrès précédents sur la formation continue sont toujours d’actualité. </text:p>
          </table:table-cell>
          <table:table-cell table:style-name="Tableau1.B2" office:value-type="string">
            <text:p text:style-name="P8"/>
          </table:table-cell>
        </table:table-row>
        <table:table-row>
          <table:table-cell table:style-name="Tableau1.A2" office:value-type="string">
            <text:p text:style-name="P8">Dans la loi, les ESPE participent à la formation continue permettant, en théorie, l’élaboration de modules de formation en lien avec l’Université, comme nous le revendiquons depuis longtemps. Mais sur le terrain, rien n’est fait et il se développe des formations déconcentrées ou à distance. Il est urgent que s’ouvre le chantier de la refondation d’une formation continue construite en collaboration avec les personnels et en lien avec l’Université.</text:p>
          </table:table-cell>
          <table:table-cell table:style-name="Tableau1.B2" office:value-type="string">
            <text:p text:style-name="P29">Dans la loi, les ESPE participent à la formation continue permettant, en théorie, l’élaboration de modules de formation en lien avec l’Université, comme nous le revendiquons depuis longtemps. Mais sur le terrain, rien n’est fait et il se développe des formations déconcentrées ou à distance. <text:span text:style-name="T3">Pour le SNES, il est impensable que la formation des personnels devienne entièrement dématérialisée. </text:span>Il est urgent que s’ouvre le chantier de la refondation d’une formation continue construite en collaboration avec les personnels et en lien avec l’Université. <text:span text:style-name="T12">Ce n'est pas seulement sur un plan quantitatif que la formation continue s'est dégradée. Là  où des moyens existent encore,  elle ne rencontre que faiblement l'adhésion des collègues, ce qui contribue encore à réduire les </text:span></text:p>
            <text:p text:style-name="P29"><text:span text:style-name="T12">crédits affectés par les rectorats quand les formations ne font pas le plein. C'est bien le signe qu'elle ne répond pas aux besoins de personnels qui par ailleurs affirment  volontiers leurs attentes en la matière. </text:span><text:span text:style-name="T12"><office:annotation><dc:date>2014-03-16T18:56:54</dc:date><text:p>&lt;!--[if gte mso 9]&gt;&lt;xml&gt;</text:p><text:p><text:s/>&lt;o:OfficeDocumentSettings&gt;</text:p><text:p><text:s text:c="2"/>&lt;o:AllowPNG/&gt;</text:p><text:p><text:s/>&lt;/o:OfficeDocumentSettings&gt;</text:p><text:p>&lt;/xml&gt;&lt;![endif]--&gt;</text:p></office:annotation></text:span><text:span text:style-name="T12"><office:annotation><dc:date>2014-03-16T18:56:54</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12"><office:annotation><dc:date>2014-03-16T18:56:55</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12"><office:annotation><dc:date>2014-03-16T18:56:55</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mbria;}</text:p><text:p>&lt;/style&gt;</text:p><text:p>&lt;![endif]--&gt;</text:p></office:annotation></text:span><text:span text:style-name="T12"><office:annotation><dc:date>2014-03-16T18:56:55</dc:date><text:p>&lt;!--StartFragment--&gt;</text:p></office:annotation></text:span><text:span text:style-name="T12">La formation continue s'est progressivement muée en courroie de transmission des bonnes pratiques et des marottes pédagogiques, renonçant à être  le lieu pourtant indispensable des échanges, des débats voire des controverses indispensables au renforcement de la professionnalité. Reconstruire la formation continue supposera donc de restaurer la confiance de la </text:span><text:soft-page-break/><text:span text:style-name="T12">profession dans ces dispositifs. Cela peut passer par le retour à des formations hors intervention hiérarchique, directement au contact des chercheurs, </text:span><text:span text:style-name="T12">en lien avec les PFA</text:span><text:span text:style-name="T12">. La formation continue doit aussi rendre possible le travail d'enseignants entre eux, au sein de l'établissement, de la discipline</text:span></text:p>
            <text:p text:style-name="P29"><text:span text:style-name="T12">ou sur des sujets transversaux (l'évaluation par exemple), </text:span><text:span text:style-name="T12">ainsi que la préparation des concours, en particulier l’agrégation.</text:span><office:annotation><dc:date>2014-03-15T18:50:44</dc:date><text:p>&lt;!--EndFragment--&gt;</text:p></office:annotatio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2.8. Rémunérations</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8.1. Le SNES dénonce le retour du début de carrière des certifiés et CPE à l’indice 349 (1er échelon) et de celui des agrégés à l’indice 379. Il revendique que les débuts de carrières des certifiés, CPE et CO-Psy ne soient pas inférieurs à l’indice 432 (2 000 € bruts par mois) et celui des agrégés ne soit pas inférieur à l’indice 497 (2 300 € bruts par mois).</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8.2. Notre mandat d’aller vers un recrutement de tous les enseignants dans le corps des agrégés et de l’alignement des grilles de rémunération des CPE et CO-Psy sur celle des agrégés reste d’actualité. Le diplôme exigé pour être titularisé dans ces corps étant le même, cet objectif est pertinent et réalisable. Pour y parvenir, outre l’évolution des contingents de recrutement et l’ouverture du volume d’accès au corps des agrégés par liste d’aptitude, le SNES revendique un plan progressif d’alignement de la grille des certifiés et assimilés sur celle des agrégés par l’ouverture de leur rémunération sur la « hors échelle A » (indice terminal IM 963), l’intégration progressive des indices de l’actuelle hors-classe dans la classe normale et, dans le même temps, le rééchelonnement progressif de la grille indiciaire.</text:p>
          </table:table-cell>
          <table:table-cell table:style-name="Tableau1.B2" office:value-type="string">
            <text:p text:style-name="P10"><office:annotation><dc:date>2014-03-15T18:51:46</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3-15T18:51:47</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3-15T18:51:47</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4-03-15T18:51:47</dc:date><text:p>&lt;!--StartFragment--&gt;</text:p></office:annotation>2.8.2. Notre mandat d’aller vers un recrutement de tous les enseignants dans le corps des agrégés et de l’alignement des grilles de rémunération des CPE et CO-Psy <text:span text:style-name="T12">(à titre transitoire, en attendant la créations d’agrégations)</text:span> sur celle des agrégés reste d’actualité. Le diplôme exigé pour être titularisé dans ces corps étant le même, cet objectif est pertinent et réalisable. Pour y parvenir, outre l’évolution des contingents de recrutement et l’ouverture du volume d’accès au corps des agrégés par liste d’aptitude, le SNES revendique un plan progressif d’alignement de la grille des certifiés et assimilés sur celle des agrégés par l’ouverture de leur rémunération sur la « hors échelle A » (indice terminal IM 963), l’intégration progressive des indices de l’actuelle hors-classe dans la classe normale et, dans le même temps, le rééchelonnement progressif de <text:soft-page-break/>la grille indiciaire.</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8.3. Pour les actuels agrégés et les professeurs de chaire supérieure, l’ouverture de débouchés sur la « hors échelle B » (indice terminal IM 1 058), l’ouverture du volume d’accès au corps des chaires supérieures et le rattachement de leur grille de rémunération à celle des corps de type A+, comme cela était à l’origine, doit être mis en œuvre.</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8.4. Dans la fonction publique, le gel de la valeur du point d’indice est insupportable. Le SNES revendique l’indexation de la valeur du point sur l’indice des prix, le rattrapage des pertes depuis 2000, en lien avec la reconstruction de la grille revendiquée.</text:p>
          </table:table-cell>
          <table:table-cell table:style-name="Tableau1.B2" office:value-type="string">
            <text:p text:style-name="P8"/>
          </table:table-cell>
        </table:table-row>
        <table:table-row>
          <table:table-cell table:style-name="Tableau1.A2" office:value-type="string">
            <text:p text:style-name="P8">Pour le SNES, les grilles de rémunération de la Fonction publique doivent être bornées dans le cadre d’un classement basé sur le niveau de qualification exigé pour le recrutement. L’intégration de la plupart des indemnités dans le traitement est un instrument de la reconstruction de la grille.</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11"><office:annotation><dc:date>2014-03-15T18:52:22</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3-15T18:52:22</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3-15T18:52:22</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4-03-15T18:52:22</dc:date><text:p>&lt;!--StartFragment--&gt;</text:p></office:annotation>2.8.5 Pour les CPE, le SNES revendique :</text:p>
            <text:p text:style-name="P14"><text:span text:style-name="T20">§</text:span><text:span text:style-name="T17">  </text:span><text:span text:style-name="T12">Un plan de rattrapage concernant l’accès à la Hors Classe</text:span></text:p>
            <text:p text:style-name="P14"><text:span text:style-name="T20">§</text:span><text:span text:style-name="T17">  </text:span><text:span text:style-name="T12">Le remplacement des « heures à taux spécifiques » des CPE par des HSE à l’instar des enseignants</text:span></text:p>
            <text:p text:style-name="P14"><text:span text:style-name="T20">§</text:span><text:span text:style-name="T17">  </text:span><text:span text:style-name="T12">L’alignement de l’Indemnité Forfaitaire des CPE sur l’ISOE des enseignants elle-même revalorisée</text:span></text:p>
            <text:p text:style-name="P14"><text:span text:style-name="T20">§</text:span><text:span text:style-name="T17">  </text:span><text:span text:style-name="T12">Dans l'attente de l'octroi d'une NBI que nous appelons de nos vœux (congrès de Reims), la mise en place d’une part modulable à l'indemnité forfaitaire en fonction du nombre d’élèves suivis.</text:span></text:p>
            <text:p text:style-name="P14"><text:span text:style-name="T20">§</text:span><text:span text:style-name="T17">  </text:span><text:span text:style-name="T12">Pour l'éducation prioritaire, une pondération équivalente à la pondération obtenue par les certifiés ou faute d'un allègement de </text:span><text:soft-page-break/><text:span text:style-name="T12">service pas toujours envisageable, une indemnité équivalente (1,8 HSA).</text:span></text:p>
          </table:table-cell>
        </table:table-row>
        <table:table-row>
          <table:table-cell table:style-name="Tableau1.A2" office:value-type="string">
            <text:p text:style-name="P3">2.9. Non-titulaires</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9.1. Enseignants, CPE, CO-Psy</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9.1.1. La gestion des non-titulaires enseignants, CPE et CO-Psy doit donner lieu à un cadrage par le ministère à partir de règles nationales, renforçant le rôle et les prérogatives des CCP. Le droit à changer d’académie doit être respecté et les demandes examinées dans une CCP nationale à créer.</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9.1.2. Le SNES revendique que les contrats (CDD) pour pourvoir un emploi vacant aient une durée d’un an. Ceux conclus pour un remplacement doivent l’être pour la durée de celui-ci, renouvelés si le titulaire ne reprend pas ses fonctions et donner droit au congé d’été au prorata de la période de service. Le SNES exige l’abrogation des vacations.</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9.1.3. Les dossiers de la rémunération et des droits sociaux des non-titulaires restent à traiter au sein du MEN. Les grilles indiciaires existant dans certaines académies concernent en général uniquement les agents en CDI dont l’avancement dépend d’un entretien professionnel avec le seul chef d’établissement. Le SNES exige l’établissement d’une grille indiciaire nationale valant pour les CDI et les CDD, reconnaissant le diplôme ; le classement dans la grille et l’avancement d’échelon se basant sur l’expérience professionnelle. L’évaluation doit se faire selon les modalités en vigueur pour les titulaires exerçant les mêmes fonctions.</text:p>
          </table:table-cell>
          <table:table-cell table:style-name="Tableau1.B2" office:value-type="string">
            <text:p text:style-name="P8"/>
          </table:table-cell>
        </table:table-row>
        <text:soft-page-break/>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9.1.4. En lien avec le plan de titularisation qu’il revendique, le SNES agit pour une véritable formation professionnelle dans toutes ses dimensions, de la VAE gratuite à la préparation des concours, mais aussi pour l’exercice des fonctions, celles de remplacement compris.</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9.2. AED, AVS</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9.2.1. Les AED ont franchi le palier fatidique des dix ans d’existence. Une décennie de précarité mais aussi d’abus provoqués essentiellement par deux facteurs : le recrutement local par les chefs d’établissement et le non-renouvellement sans justification.</text:p>
          </table:table-cell>
          <table:table-cell table:style-name="Tableau1.B2" office:value-type="string">
            <text:p text:style-name="P8"/>
          </table:table-cell>
        </table:table-row>
        <table:table-row>
          <table:table-cell table:style-name="Tableau1.A2" office:value-type="string">
            <text:p text:style-name="P8">De moins en moins d’étudiants sont candidats aux fonctions d’AED car les conditions favorables à leur poursuite d’études ne sont pas réunies.</text:p>
          </table:table-cell>
          <table:table-cell table:style-name="Tableau1.B2" office:value-type="string">
            <text:p text:style-name="P8"/>
          </table:table-cell>
        </table:table-row>
        <table:table-row>
          <table:table-cell table:style-name="Tableau1.A2" office:value-type="string">
            <text:p text:style-name="P8">De plus, une réalité ne peut plus être niée : les chefs d’établissement recrutent de plus en plus d’AED non étudiants, ces personnels ayant moins de contrainte et donc étant plus faciles à gérer. La ligne rouge a été franchie puisque d’après les résultats du sondage AED lancé l’an passé, environ 60 % des AED recrutés ne suivent pas d’études ou de formation.</text:p>
          </table:table-cell>
          <table:table-cell table:style-name="Tableau1.B2" office:value-type="string">
            <text:p text:style-name="P8"/>
          </table:table-cell>
        </table:table-row>
        <table:table-row>
          <table:table-cell table:style-name="Tableau1.A2" office:value-type="string">
            <text:p text:style-name="P8">Nous insistons sur la nécessité absolue de mettre en place un véritable statut d’étudiant-surveillant comme défini lors de nos précédents congrès.</text:p>
          </table:table-cell>
          <table:table-cell table:style-name="Tableau1.B2" office:value-type="string">
            <text:p text:style-name="P10"><office:annotation><dc:date>2014-03-15T18:54:02</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3-15T18:54:02</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3-15T18:54:02</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text:span text:style-name="T1">Nous insistons sur la nécessité absolue de mettre en place un véritable statut d’étudiant-surveillant comme défini lors de nos précédents congrès.</text:span><text:span text:style-name="T11"> </text:span><text:span text:style-name="T12">Il apparaît dès lors nécessaire de mettre en place à l'avenir deux statuts différents : un statut de retour à l'emploi destiné aux personnes ne suivant ni études ni formation, ce statut serait associé à une formation diplômante de niveau Bac, Bac+3 ou Bac+5 dans le domaine éducation/animation ou autre selon le profil du candidat et </text:span><text:span text:style-name="T12">qui permettrait l'accès aux concours internes de la fonction publique. La durée de ce contrat pourrait être alignée sur la durée nécessaire à </text:span><text:soft-page-break/><text:span text:style-name="T12">un salarié en reprise d'étude pour obtenir un diplôme donné (en général le double de la durée prévue pour un étudiant non salarié).</text:span></text:p>
            <text:p text:style-name="P12"><text:span text:style-name="T12">Pour les étudiants ou les personnels engagés dans des formations, un statut d'étudiant-surveillant doit être mis en place en phase avec les réalités actuelles du statut d'étudiant : allongement de la durée maximum du contrat à 10 ans (en phase avec le système universitaire LMD), facilités accordées pour suivre les différentes actions liées aux formations suivies (stages...). Pour les étudiants-surveillants qui seraient amenés à ne plus suivre d'études ou sans insertion professionnelle à la suite de leurs études, ils pourraient se voir proposer des contrats relevant du statut des surveillants non étudiants.</text:span> </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9.2.2. Pour les AED non étudiants, outre les revendications en terme de rémunérations élaborées au congrès de Reims, le SNES revendique le droit aux 200 heures de crédit de formation pour tous, le choix de l’épreuve lors des concours interne (RAEP ou épreuves sur table), l’ouverture systématique du DIF à partir de la troisième année de service, en lien avec la DAVA, pour permettre à chaque AED de mettre en place son projet professionnel avant la fin des six ans, et d’utiliser les trois années restantes pour valider les compétences manquantes, par le biais de stages ou par une inscription en formation continue, une formalisation des passerelles vers des formations diplômantes dans différents domaines de l’éducation.</text:p>
          </table:table-cell>
          <table:table-cell table:style-name="Tableau1.B2" office:value-type="string">
            <text:p text:style-name="P10"><office:annotation><dc:date>2014-03-15T18:54:51</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3-15T18:54:51</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3-15T18:54:51</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4-03-15T18:54:51</dc:date><text:p>&lt;!--StartFragment--&gt;</text:p></office:annotation>2.9.2.2. <text:span text:style-name="T12">Dans l'immédiat, pour</text:span> <text:span text:style-name="T1">Pour</text:span> les AED non étudiants, outre les revendications en terme de rémunérations élaborées au congrès de Reims, le SNES revendique le droit aux 200 heures de crédit de formation pour tous, le choix de l’épreuve lors des concours interne (RAEP ou épreuves sur table), l’ouverture systématique du DIF à partir de la troisième année de service, en lien avec la DAVA, pour permettre à chaque AED de mettre en place son projet professionnel avant la fin des six ans, et d’utiliser les trois années restantes pour valider les compétences manquantes, par le biais de stages ou par une inscription en formation continue, une formalisation des passerelles vers des formations diplômantes dans différents domaines de l’éducation.</text:p>
            <text:p text:style-name="Text_20_body"><office:annotation><dc:date>2014-03-15T18:54:51</dc:date><text:p>&lt;!--EndFragment--&gt;</text:p></office:annotatio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9.2.3. AVS : La professionnalisation des AVS annoncée par le gouvernement, même si elle constitue un vrai progrès par rapport à la <text:soft-page-break/>situation antérieure, ne correspond pas à nos attentes. Alors que nous réclamons depuis longtemps la titularisation de ces personnels, on nous propose pour le moment une CDIsation. Nous demandons la reconnaissance du métier par la création d’un corps, avec des règles de gestion nationales. De plus, une véritable formation diplômante avec un recrutement au niveau bac minimum doit être mise en place rapidement, d’une part pour éviter aux collègues de passer par six ans de précarité et d’autre part pour légitimer le travail indispensable des AVS dans le second degré.</text:p>
          </table:table-cell>
          <table:table-cell table:style-name="Tableau1.B2" office:value-type="string">
            <text:p text:style-name="P10"><office:annotation><dc:date>2014-03-15T18:55:22</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3-15T18:55:23</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3-15T18:55:23</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4-03-15T18:55:23</dc:date><text:p>&lt;!--StartFragment--&gt;</text:p></office:annotation>2.9.2.3. AVS : La professionnalisation des AVS annoncée par le gouvernement, même si elle constitue un vrai progrès par rapport à la <text:soft-page-break/>situation antérieure, ne correspond pas à nos attentes. Alors que nous réclamons depuis longtemps la titularisation de ces personnels, on nous propose pour le moment une CDIsation <text:span text:style-name="T12">qui ne saurait être une finalité en soi</text:span><text:span text:style-name="T11">. </text:span><text:span text:style-name="T12">Ce CDI doit, à terme, par examen professionnel, être une voie d'accès dans un corps de la fonction publique de catégorie B nouvellement créé afin de répondre aux besoins en accompagnants de personnes en situation de handicap.</text:span></text:p>
            <text:p text:style-name="P12"><text:span text:style-name="T12">Dans l'immédiat, on ne saurait se satisfaire que le CDI ne soit accessible qu'aux collègues AED ayant 6 ans comme fonction d'AVS. Nous réclamons la reconnaissance d'une qualification et une possibilité d'accès à la CDIsation pour tous les  personnels exerçant ou ayant exercé des fonctions d'AED (sous statut AED ou CAE-CUI) sans condition de durée d'exercice.</text:span> <text:span text:style-name="T1">Nous demandons la reconnaissance du métier par la création d’un corps, avec des règles de gestion nationales.</text:span> De plus, une véritable formation diplômante avec un recrutement au niveau bac minimum doit être mise en place rapidement, d’une part pour éviter aux collègues de passer par six ans de précarité et d’autre part pour légitimer le travail indispensable des AVS dans le second degré.</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2.10. Mobilité</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10.1. Lorsqu’une reconversion est indispensable, elle doit tenir compte de la situation personnelle de l’intéressé et s’appuyer sur une formation de qualité. Le droit à une mobilité professionnelle choisie est quasi ineffectif, les orientations du rapport Pêcheur n’apportent pas de réponse. Quelles pistes pour le faire exister ?</text:p>
          </table:table-cell>
          <table:table-cell table:style-name="Tableau1.B2" office:value-type="string">
            <text:p text:style-name="P10"><office:annotation><dc:date>2014-03-15T18:55:56</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3-15T18:55:56</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3-15T18:55:56</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4-03-15T18:55:56</dc:date><text:p>&lt;!--StartFragment--&gt;</text:p></office:annotation>2.10.1. Lorsqu’une reconversion est indispensable, elle doit tenir compte de la situation personnelle de l’intéressé et s’appuyer sur une formation de qualité. Le droit à une mobilité professionnelle choisie est quasi ineffectif, les orientations du rapport Pêcheur n’apportent pas de réponse. Quelles pistes pour le faire exister ?</text:p>
            <text:p text:style-name="P12"><text:span text:style-name="T12">Dans tous les cas qui induisent une perte de poste (changement de </text:span><text:span text:style-name="T12">discipline, changement de corps dans le second degré) l’administration doit traiter les collègues au mieux de leur intérêt </text:span><text:soft-page-break/><text:span text:style-name="T12">avec des bonifications conséquentes au mouvement, et à l’identique des mesures de carte scolaire. En effet, les demandes de changement de disciplines ou de corps relèvent bien souvent de choix contraints par les réformes en cours (STI, Physique Appliquée).</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10.2. Le SNES défend le droit des personnels à des affectations justes, contrôlées, arrêtées suivant des règles communes connues de tous et appliquées à tous. Il se donne les moyens d’informer les collègues, d’assurer la transparence sur les affectations et le respect des barèmes, et exige de l’administration qu’elle donne aux commissaires paritaires les moyens d’exercer pleinement leurs mandat (décharges, documents…).</text:p>
          </table:table-cell>
          <table:table-cell table:style-name="Tableau1.B2" office:value-type="string">
            <text:p text:style-name="P8"/>
          </table:table-cell>
        </table:table-row>
        <table:table-row>
          <table:table-cell table:style-name="Tableau1.A2" office:value-type="string">
            <text:p text:style-name="P8">Concernant le mouvement, le congrès aura à confirmer les mandats antérieurs : mouvement national en une seule phase, unicité des opérations de première affectation – mutation – réintégration, respect et équilibres du barème, limitations du profilage des postes.</text:p>
          </table:table-cell>
          <table:table-cell table:style-name="Tableau1.B2" office:value-type="string">
            <text:p text:style-name="P10"><office:annotation><dc:date>2014-03-15T18:56:54</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3-15T18:56:54</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3-15T18:56:54</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libri;}</text:p><text:p>&lt;/style&gt;</text:p><text:p>&lt;![endif]--&gt;</text:p></office:annotation><office:annotation><dc:date>2014-03-15T18:56:54</dc:date><text:p>&lt;!--StartFragment--&gt;</text:p></office:annotation>Concernant le mouvement, le congrès <text:span text:style-name="T1">aura à confirmer</text:span> <text:span text:style-name="T12">confirme</text:span> les mandats antérieurs : mouvement national en une seule phase, unicité des opérations de première affectation – mutation – réintégration, respect et équilibres du barème, <text:span text:style-name="T12">examen national des barèmes</text:span>, limitations du profilage des postes.</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2.11. Santé et sécurité au travail</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Le SNES s’est emparé de la question des CHSCT et doit les investir pleinement. </text:p>
          </table:table-cell>
          <table:table-cell table:style-name="Tableau1.B2" office:value-type="string">
            <text:p text:style-name="P8">Le SNES s’est emparé de la question des CHSCT et doit les investir pleinement. <text:span text:style-name="T4"><office:annotation><dc:date>2014-03-03T09:13:25</dc:date><text:p>&lt;!--[if gte mso 9]&gt;&lt;xml&gt;</text:p><text:p><text:s/>&lt;o:OfficeDocumentSettings&gt;</text:p><text:p><text:s text:c="2"/>&lt;o:AllowPNG/&gt;</text:p><text:p><text:s text:c="2"/>&lt;o:PixelsPerInch&gt;96&lt;/o:PixelsPerInch&gt;</text:p><text:p><text:s/>&lt;/o:OfficeDocumentSettings&gt;</text:p><text:p>&lt;/xml&gt;&lt;![endif]--&gt;</text:p></office:annotation></text:span><text:span text:style-name="T4"><office:annotation><dc:date>2014-03-03T09:13:25</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4"><office:annotation><dc:date>2014-03-03T09:13:25</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4"><office:annotation><dc:date>2014-03-03T09:13:25</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Times New Roman";}</text:p><text:p>&lt;/style&gt;</text:p><text:p>&lt;![endif]--&gt;</text:p></office:annotation></text:span><text:span text:style-name="T4"><office:annotation><dc:date>2014-03-03T09:13:25</dc:date><text:p>&lt;!--StartFragment--&gt;</text:p></office:annotation></text:span><text:span text:style-name="T4">L'activité des CHSCT, instance jeune, commence à être connue des personnels. Il convient donc de poursuivre le travail d'information des droits en matière de santé au travail.</text:span></text:p>
          </table:table-cell>
        </table:table-row>
        <table:table-row>
          <table:table-cell table:style-name="Tableau1.A2" office:value-type="string">
            <text:p text:style-name="P8">Le travail en CHSCT nécessite une expertise et une pratique spécifiques qu’il faut soutenir par la formation syndicale et institutionnelle, et en développant une véritable coordination entre les représentants du SNES dans les CHSCT et les CT, et les S2 et S3. Il s’appuie sur le travail des S1. Pour réaliser ce lien, il faut que les militants qui n’y siègent pas et les <text:soft-page-break/>syndiqués aient aussi une bonne connaissance de l’instance et de ses outils. Nouveau levier d’action complémentaire des autres modalités, le CHSCT porte la parole des personnels du point de vue des conditions de travail pour éclairer certaines questions portées en CT et porter des préconisations de prévention des risques professionnels. Une véritable mise en œuvre des droits d’information, de visite et d’enquête doit nous permettre d’étayer nos mandats sur l’analyse du travail réel et des difficultés rencontrées dans l’accomplissement de nos missions.</text:p>
          </table:table-cell>
          <table:table-cell table:style-name="Tableau1.B2" office:value-type="string">
            <text:p text:style-name="P8">Le travail en CHSCT nécessite une expertise et une pratique spécifiques qu’il faut soutenir par la formation syndicale et institutionnelle, et en développant une véritable coordination entre les représentants du SNES dans les CHSCT et les CT, et les S2 et S3. Il s’appuie sur le travail des S1. Pour réaliser ce lien, il faut que les militants qui n’y siègent pas et les <text:soft-page-break/>syndiqués aient aussi une bonne connaissance de l’instance et de ses outils. </text:p>
            <text:p text:style-name="P8"><text:span text:style-name="T6"><office:annotation><dc:date>2014-03-03T09:14:02</dc:date><text:p>&lt;!--[if gte mso 9]&gt;&lt;xml&gt;</text:p><text:p><text:s/>&lt;o:OfficeDocumentSettings&gt;</text:p><text:p><text:s text:c="2"/>&lt;o:AllowPNG/&gt;</text:p><text:p><text:s text:c="2"/>&lt;o:PixelsPerInch&gt;96&lt;/o:PixelsPerInch&gt;</text:p><text:p><text:s/>&lt;/o:OfficeDocumentSettings&gt;</text:p><text:p>&lt;/xml&gt;&lt;![endif]--&gt;</text:p></office:annotation></text:span><text:span text:style-name="T6"><office:annotation><dc:date>2014-03-03T09:14:02</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6"><office:annotation><dc:date>2014-03-03T09:14:03</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6"><office:annotation><dc:date>2014-03-03T09:14:03</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Times New Roman";}</text:p><text:p>&lt;/style&gt;</text:p><text:p>&lt;![endif]--&gt;</text:p></office:annotation></text:span><text:span text:style-name="T6"><office:annotation><dc:date>2014-03-03T09:14:03</dc:date><text:p>&lt;!--StartFragment--&gt;</text:p></office:annotation></text:span><text:span text:style-name="T6">Le travail des CHSCT peut conduire à certaines dérives, lorsqu'il est exclusivement centré sur les urgences à traiter ou sur les moyens curatifs pour traiter la souffrance au travail. Le cœur de son activité doit être de conduire un véritable travail de prévention, notamment des facteurs de risques psychosociaux, en s'appuyant sur l'accord-cadre Fonction Publique conclu à l'automne 2013. En effet, les leviers d'avancée sociale et de protection de la santé les plus efficaces sont ceux qui agissent le plus en amont. Il est donc indispensable d'articuler les analyses des CHSCT avec les discussions aux CT, afin que les projets, les réorganisations de notre travail soient l'occasion de faire reconnaître la réalité de l'activité et de mettre en place une prévention active des risques professionnels engendrés par les réformes.</text:span><text:span text:style-name="T21"><office:annotation><dc:date>2014-03-03T09:14:03</dc:date><text:p>&lt;!--EndFragment--&gt;</text:p></office:annotation></text:span><text:span text:style-name="T21"> </text:span>Nouveau levier d’action complémentaire des autres modalités, le CHSCT porte la parole des personnels du point de vue des conditions de travail pour éclairer certaines questions portées en CT et porter des préconisations de prévention des risques professionnels.</text:p>
            <text:p text:style-name="P8"><text:span text:style-name="T6"><office:annotation><dc:date>2014-03-03T09:14:44</dc:date><text:p>&lt;!--[if gte mso 9]&gt;&lt;xml&gt;</text:p><text:p><text:s/>&lt;o:OfficeDocumentSettings&gt;</text:p><text:p><text:s text:c="2"/>&lt;o:AllowPNG/&gt;</text:p><text:p><text:s text:c="2"/>&lt;o:PixelsPerInch&gt;96&lt;/o:PixelsPerInch&gt;</text:p><text:p><text:s/>&lt;/o:OfficeDocumentSettings&gt;</text:p><text:p>&lt;/xml&gt;&lt;![endif]--&gt;</text:p></office:annotation></text:span><text:span text:style-name="T6"><office:annotation><dc:date>2014-03-03T09:14:44</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6"><office:annotation><dc:date>2014-03-03T09:14:45</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6"><office:annotation><dc:date>2014-03-03T09:14:45</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Times New Roman";}</text:p><text:p>&lt;/style&gt;</text:p><text:p>&lt;![endif]--&gt;</text:p></office:annotation></text:span><text:span text:style-name="T6"><office:annotation><dc:date>2014-03-03T09:14:45</dc:date><text:p>&lt;!--StartFragment--&gt;</text:p></office:annotation></text:span><text:span text:style-name="T6">Militer pour obtenir la transcription concrète et réelle des moyens prévus dans l'accord RPS pour les élus en CHSCT.</text:span><text:span text:style-name="T21"><office:annotation><dc:date>2014-03-03T09:14:45</dc:date><text:p>&lt;!--EndFragment--&gt;</text:p></office:annotation></text:span><text:span text:style-name="T21"> </text:span><text:s/>Une véritable mise en œuvre des droits d’information, de visite et d’enquête doit nous permettre d’étayer nos mandats sur l’analyse du travail réel et des difficultés rencontrées dans l’accomplissement de nos missions.<text:span text:style-name="T4"> </text:span><text:span text:style-name="T4"><office:annotation><dc:date>2014-03-03T09:15:04</dc:date><text:p>&lt;!--[if gte mso 9]&gt;&lt;xml&gt;</text:p><text:p><text:s/>&lt;o:OfficeDocumentSettings&gt;</text:p><text:p><text:s text:c="2"/>&lt;o:AllowPNG/&gt;</text:p><text:p><text:s text:c="2"/>&lt;o:PixelsPerInch&gt;96&lt;/o:PixelsPerInch&gt;</text:p><text:p><text:s/>&lt;/o:OfficeDocumentSettings&gt;</text:p><text:p>&lt;/xml&gt;&lt;![endif]--&gt;</text:p></office:annotation></text:span><text:span text:style-name="T4"><office:annotation><dc:date>2014-03-03T09:15:04</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4"><office:annotation><dc:date>2014-03-03T09:15:04</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4"><office:annotation><dc:date>2014-03-03T09:15:04</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Times New Roman";}</text:p><text:p>&lt;/style&gt;</text:p><text:p>&lt;![endif]--&gt;</text:p></office:annotation></text:span><text:span text:style-name="T4"><office:annotation><dc:date>2014-03-03T09:15:04</dc:date><text:p>&lt;!--StartFragment--&gt;</text:p></office:annotation></text:span><text:span text:style-name="T4">Le questionnement sur le travail et la santé au travail doit irriguer notre activité syndicale. Il doit être un axe militant important et il ne doit pas se couper des autres taches syndicales. Porter nos analyses sur le travail est prometteur pour la vie de notre fédération si nous avons une entrée syndicale, gage de notre expertise sur nos métiers et le réel de l'activité.</text:span></text:p>
          </table:table-cell>
        </table:table-row>
        <table:table-row>
          <table:table-cell table:style-name="Tableau1.A2" office:value-type="string">
            <text:p text:style-name="P8"/>
          </table:table-cell>
          <table:table-cell table:style-name="Tableau1.B2" office:value-type="string">
            <text:p text:style-name="P8"/>
          </table:table-cell>
        </table:table-row>
        <text:soft-page-break/>
        <table:table-row>
          <table:table-cell table:style-name="Tableau1.A2" office:value-type="string">
            <text:p text:style-name="P3">2.12. Action sociale</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Nos professions ont besoin d’une action sociale dynamique qui doit notamment porter sur le logement, la garde des enfants, les loisirs et les vacances des familles, tant en ce qui concerne les prestations que les investissements. Tous les personnels titulaires ou non, actifs ou retraités, rémunérés ou non sur le budget de l’État, doivent avoir accès aux prestations et aux équipements. Les moyens budgétaires doivent être abondés à hauteur de 3 % de la masse salariale. La réflexion doit être approfondie pour trouver les moyens d’améliorer l’information sur les prestations, élargir leur accès, notamment pour les publics spécifiques (personnels en début de carrière, retraités...). La refondation des instances ministérielles d’action sociale et de leur fonctionnement doit être l’occasion d’en développer le contrôle qu’exercent les personnels eux-mêmes par l’intermédiaire de leurs représentants.</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3. FIN DE CARRIERE </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3.1. Fin de carrière</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La loi de 2013 ouvre le droit à la retraite progressive du secteur privé dès 60 ans sans même le transposer à la Fonction publique. Alors que les fonctionnaires poursuivent leur activité jusqu’au jour de leur retraite, la suppression de la CPA est d’autant plus insupportable. Le SNES revendique le rétablissement de la CPA dès 55 ans, dans des conditions financières attractives et non pénalisantes pour les droits à pension. Quels droits nouveaux pourraient être attachés à cette nouvelle CPA : réversibilité en cas de changements personnels, modulation ?</text:p>
          </table:table-cell>
          <table:table-cell table:style-name="Tableau1.B2" office:value-type="string">
            <text:p text:style-name="P8">La loi de 2013 ouvre le droit à la retraite progressive du secteur privé dès 60 ans sans même le transposer à la Fonction publique. Alors que les fonctionnaires poursuivent leur activité jusqu’au jour de leur retraite, la suppression de la CPA est d’autant plus insupportable. Le SNES revendique le rétablissement de la CPA dès 55 ans, dans des conditions financières attractives et non pénalisantes pour les droits à pension.<text:span text:style-name="T13"> Le choix de la CPA doit pouvoir être réversible et modulable dans le temps, allant de 80% à 50% du service au cours des 5 années. La CPA </text:span><text:soft-page-break/><text:span text:style-name="T13">doit aussi revêtir des formes diverses : de la simple réduction du temps de service à un aménagement de l’activité, sous la forme d’un accompagnement pour les jeunes collègues (en complément de la réduction de service des T1), ou de soutien pour les élèves au sein de l’établissement.</text:span> Quels droits nouveaux pourraient être attachés à cette nouvelle CPA : réversibilité en cas de changements personnels, modulation ?</text:p>
          </table:table-cell>
        </table:table-row>
        <table:table-row>
          <table:table-cell table:style-name="Tableau1.A2" office:value-type="string">
            <text:p text:style-name="P8">Au-delà d’un droit effectif à une mobilité professionnelle qui reste à conquérir, peut-on envisager des dispositions d’aménagement de service ou de diversification des tâches sans préjudice pour les autres collègues ?</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3.2. Retraites</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3.2.1. Du fait des réformes précédentes, confirmées et prolongées par la loi de 2013, les fonctionnaires ont subi comme l’ensemble des salariés des régressions majeures de leurs droits. Parce qu’il énonce les conditions pour obtenir un taux de remplacement de 75 %, le code des pensions est une cible particulière pour les promoteurs d’une retraite par points. Le SNES revendique le droit à retraite à 60 ans et 75 % du dernier traitement. La durée de cotisation exigible doit le permettre, ce qui renvoie à 37,5 annuités.</text:p>
          </table:table-cell>
          <table:table-cell table:style-name="Tableau1.B2" office:value-type="string">
            <text:list xml:id="list233334643709101542" text:style-name="L1">
              <text:list-item>
                <text:list>
                  <text:list-item>
                    <text:list>
                      <text:list-item>
                        <text:p text:style-name="P23">Du fait des réformes précédentes, confirmées et prolongées par la loi de 2013, les fonctionnaires ont subi comme l’ensemble des salariés des régressions majeures de leurs droits. Parce qu’il énonce les conditions pour obtenir un taux de remplacement de 75 %, le code des pensions est une cible particulière pour les promoteurs d’une retraite par points. <text:span text:style-name="T1">Le SNES revendique le droit à retraite à 60 ans et 75 % du dernier traitement. La durée de cotisation exigible doit le permettre, ce qui renvoie à 37,5 annuités</text:span>. <text:span text:style-name="T13">Le SNES réaffirme sa revendication du droit effectif à la retraite à 60 ans pour tous, reposant sur une durée de cotisation de 37.5 ans soit 150 trimestres. Le taux de remplacement doit être de 75% du traitement brut des six derniers mois.</text:span></text:p>
                      </text:list-item>
                    </text:list>
                  </text:list-item>
                </text:list>
              </text:list-item>
            </text:list>
          </table:table-cell>
        </table:table-row>
        <table:table-row>
          <table:table-cell table:style-name="Tableau1.A2" office:value-type="string">
            <text:p text:style-name="P8">3.2.2. C’est bien à partir de ces objectifs communs à l’ensemble des salariés que des règles appropriées doivent être défendues : calcul de la pension sur le traitement des six derniers mois pour les fonctionnaires ; suppression de la décote ; pour les fonctionnaires poly-pensionnés, proratisation pour le calcul de la pension du régime général ; <text:soft-page-break/>rétablissement de la validation des services de non-titulaires.</text:p>
          </table:table-cell>
          <table:table-cell table:style-name="Tableau1.B2" office:value-type="string">
            <text:p text:style-name="P8">3.2.2. C’est bien à partir de ces objectifs communs à l’ensemble des salariés que des règles appropriées doivent être défendues : calcul de la pension sur le traitement des six derniers mois pour les fonctionnaires <text:span text:style-name="T1">; suppression de la décote</text:span> ; pour les fonctionnaires poly-pensionnés, proratisation pour le calcul de la pension du régime général ; <text:soft-page-break/>rétablissement de la validation des services de non-titulaires. <text:span text:style-name="T13">La décote doit être supprimée. La validation des services de non-titulaires doit être automatique au moment de la titularisation.</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3.2.3. Pour nos professions, mais aussi en lien avec les objectifs de qualification retenus par l’État, la prise en compte des années d’étude est déterminante. La question émerge enfin dans le débat politique. Le SNES doit rechercher les voies pour des dispositions efficaces au régime général comme pour le code des pensions. Dans l’immédiat, aucun salarié ne devrait être pénalisé par une décote aggravée de la durée des études.</text:p>
          </table:table-cell>
          <table:table-cell table:style-name="Tableau1.B2" office:value-type="string">
            <text:p text:style-name="P8">3.2.3. Pour nos professions, mais aussi en lien avec les objectifs de qualification retenus par l’État, la prise en compte des années d’étude est déterminante. La question émerge enfin dans le débat politique. Le SNES doit rechercher les voies pour des dispositions efficaces au régime général comme pour le code des pensions. Dans l’immédiat, aucun salarié ne devrait être pénalisé par une décote aggravée de la durée des études. <text:span text:style-name="T13">L’élévation du niveau de qualification nécessaire au développement de notre société ne doit pas pénaliser les salariés dans leurs droits à pension. Il </text:span></text:p>
            <text:p text:style-name="P18">faut dans un premier temps que les années d’étude correspondant au niveau de recrutement soient exclues du calcul de la décote ; dans un second temps, elles devront être comptées comme trimestres validés (forfait de 16trimestres en l’état actuel du recrutement en M1) entrant dans le calcul de la durée des services et bonifications. Les trimestres cotisés en tant qu’EAP ou dans le cadre des pré-recrutements doivent être comptés dans la DSB.</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3.3. Évolution des pensions</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Le gouvernement prétend respecter l’indexation des pensions sur les prix. Ce n’est pas le cas, et il faut exiger cette revalorisation minimum. Cependant, à moyen terme cette règle appauvrit les retraités les plus âgés. Quelle indexation reconstruire ? Doit-elle passer par des modalités spécifiques dans la Fonction publique ? Faut-il l’assortir de clauses de sauvegarde ?</text:p>
          </table:table-cell>
          <table:table-cell table:style-name="Tableau1.B2" office:value-type="string">
            <text:p text:style-name="P8">Le gouvernement prétend respecter l’indexation des pensions sur les prix. Ce n’est pas le cas, et il faut exiger cette revalorisation minimum. Cependant, à moyen terme cette règle appauvrit les retraités les plus âgés. Quelle indexation reconstruire ? Doit-elle passer par des modalités spécifiques dans la Fonction publique ? Faut-il l’assortir de clauses de sauvegarde ? <text:span text:style-name="T13">Le Snes revendique l’indexation des pensions sur le point </text:span><text:soft-page-break/><text:span text:style-name="T13">d’indice, qui doit bien sûr être revalorisé. La revalorisation annuelle doit être rétablie au 1° janvier. Dans un premier temps, le Snes réclame l’application effective de l’indexation sur les prix. La pension de retraite des fonctionnaires est un salaire continué, dont le montant est inscrit au budget de l’Etat. Cela doit exclure de fait toute augmentation des prélèvements sur les salaires au titre des « cotisations ».</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3.4. Les droits familiaux</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3.4.1. En moyenne, les pensions des femmes sont nettement inférieures à celles des hommes ; cela justifie que l’on préserve les droits accordés pour la naissance et l’éducation des enfants. Les droits des mères fonctionnaires doivent être reconstruits (voir mandats de Reims) et des droits similaires reconnus aux pères qui ont interrompu ou réduit leur activité, ou qui ont élevé seuls leurs enfants.</text:p>
          </table:table-cell>
          <table:table-cell table:style-name="Tableau1.B2" office:value-type="string">
            <text:p text:style-name="P8">3.4.1. En moyenne, les pensions des femmes sont nettement inférieures à celles des hommes ; cela justifie que l’on préserve les droits accordés pour la naissance et l’éducation des enfants. Les droits des mères fonctionnaires doivent être reconstruits (voir mandats de Reims) et des droits similaires reconnus aux pères qui ont interrompu ou réduit leur activité, ou qui ont élevé seuls leurs enfants. <text:span text:style-name="T13">Les distinctions apportées par la réforme de 2003 concernant les bonifications pour enfants (nés avant ou après le 1° janvier 2004) doivent être annulées. Ces bonifications doivent être alignées sur celles du régime général. Quelle que soit l’année de naissance ou de l’adoption, les congés parentaux, les disponibilités pour élever un enfant (trois ans par enfant) doivent être pris en compte gratuitement, la bonification d’un an par enfant doit être rétablie pour la mère, élargie aux pères qui ont réduit ou interrompu leur activité, ou élevé seuls leurs enfants.</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3.4.2. La majoration de pension pour l’éducation de trois enfants ou plus est fortement critiquée comme amplifiant les inégalités de pensions entre hommes et femmes. Si le SNES peut souscrire à l’argument que l’aide doit être apportée aux familles au moment où les enfants sont à charge de <text:soft-page-break/>leurs parents, il ne pourrait admettre une évolution brutale des règles qui contrarierait une nouvelle fois les projets des salariés proches de l’âge de la retraite. Il sera vigilant à ce qu’une telle réforme ne soit pas l’occasion d’une économie pure et simple.</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3.4.3. Le SNES considère que la pension de réversion doit assurer le maintien du niveau de vie du conjoint survivant et qu’il revient aux régimes publics de retraite d’assurer cet objectif. Les règles d’attribution de la pension de réversion sont mal adaptées à l’évolution des situations et parcours conjugaux. Quels principes défendre ?</text:p>
          </table:table-cell>
          <table:table-cell table:style-name="Tableau1.B2" office:value-type="string">
            <text:p text:style-name="P8">3.4.3. Le SNES considère que la pension de réversion doit assurer le maintien du niveau de vie du conjoint survivant et qu’il revient aux régimes publics de retraite d’assurer cet objectif. Les règles d’attribution de la pension de réversion sont mal adaptées à l’évolution des situations et parcours conjugaux. <text:span text:style-name="T13">Les droits à réversion doivent être étendus aux conjoints liés par un PACS, sous condition de durée minimale ( 5 ans ?). </text:span>Quels principes défendre ?</text:p>
          </table:table-cell>
        </table:table-row>
        <table:table-row>
          <table:table-cell table:style-name="Tableau1.A2" office:value-type="string">
            <text:p text:style-name="P8">En tout état de cause, le SNES dénoncera toutes les comparaisons incomplètes de la situation des fonctionnaires avec des salariés relevant du régime général.</text:p>
          </table:table-cell>
          <table:table-cell table:style-name="Tableau1.B2" office:value-type="string">
            <text:p text:style-name="P8"/>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Amendement 1 Emancipation</text:p>
      <table:table table:name="Tableau3" table:style-name="Tableau3">
        <table:table-column table:style-name="Tableau3.A"/>
        <table:table-column table:style-name="Tableau3.B" table:number-columns-repeated="2"/>
        <table:table-column table:style-name="Tableau3.A"/>
        <table:table-row>
          <table:table-cell table:style-name="Tableau3.A1" office:value-type="string">
            <text:p text:style-name="P24">Pour</text:p>
          </table:table-cell>
          <table:table-cell table:style-name="Tableau3.B1" office:value-type="string">
            <text:p text:style-name="P24">contre</text:p>
          </table:table-cell>
          <table:table-cell table:style-name="Tableau3.B1" office:value-type="string">
            <text:p text:style-name="P24">abstention</text:p>
          </table:table-cell>
          <table:table-cell table:style-name="Tableau3.B1" office:value-type="string">
            <text:p text:style-name="P24">Refus de vote</text:p>
          </table:table-cell>
        </table:table-row>
        <table:table-row>
          <table:table-cell table:style-name="Tableau3.A2" office:value-type="float" office:value="10">
            <text:p text:style-name="P24">10</text:p>
          </table:table-cell>
          <table:table-cell table:style-name="Tableau3.B2" office:value-type="float" office:value="61">
            <text:p text:style-name="P24">61</text:p>
          </table:table-cell>
          <table:table-cell table:style-name="Tableau3.B2" office:value-type="float" office:value="4">
            <text:p text:style-name="P24">4</text:p>
          </table:table-cell>
          <table:table-cell table:style-name="Tableau3.B2" office:value-type="float" office:value="0">
            <text:p text:style-name="P24">0</text:p>
          </table:table-cell>
        </table:table-row>
      </table:table>
      <text:p text:style-name="Text_20_body"> </text:p>
      <text:p text:style-name="Text_20_body">Amendement 2 Emancipation</text:p>
      <table:table table:name="Tableau4" table:style-name="Tableau4">
        <table:table-column table:style-name="Tableau4.A"/>
        <table:table-column table:style-name="Tableau4.B" table:number-columns-repeated="2"/>
        <table:table-column table:style-name="Tableau4.A"/>
        <table:table-row>
          <table:table-cell table:style-name="Tableau4.A1" office:value-type="string">
            <text:p text:style-name="P24">Pour</text:p>
          </table:table-cell>
          <table:table-cell table:style-name="Tableau4.B1" office:value-type="string">
            <text:p text:style-name="P24">contre</text:p>
          </table:table-cell>
          <table:table-cell table:style-name="Tableau4.B1" office:value-type="string">
            <text:p text:style-name="P24">abstention</text:p>
          </table:table-cell>
          <table:table-cell table:style-name="Tableau4.B1" office:value-type="string">
            <text:p text:style-name="P24">Refus de vote</text:p>
          </table:table-cell>
        </table:table-row>
        <table:table-row>
          <table:table-cell table:style-name="Tableau4.A2" office:value-type="float" office:value="11">
            <text:p text:style-name="P24">11</text:p>
          </table:table-cell>
          <table:table-cell table:style-name="Tableau4.B2" office:value-type="float" office:value="63">
            <text:p text:style-name="P24">63</text:p>
          </table:table-cell>
          <table:table-cell table:style-name="Tableau4.B2" office:value-type="float" office:value="1">
            <text:p text:style-name="P24">1</text:p>
          </table:table-cell>
          <table:table-cell table:style-name="Tableau4.D2" office:value-type="string">
            <text:p text:style-name="P24">0</text:p>
          </table:table-cell>
        </table:table-row>
      </table:table>
      <text:p text:style-name="Text_20_body"> </text:p>
      <text:p text:style-name="Text_20_body">Amendement 3 Emancipation</text:p>
      <table:table table:name="Tableau5" table:style-name="Tableau5">
        <table:table-column table:style-name="Tableau5.A"/>
        <table:table-column table:style-name="Tableau5.B" table:number-columns-repeated="2"/>
        <table:table-column table:style-name="Tableau5.A"/>
        <table:table-row>
          <table:table-cell table:style-name="Tableau5.A1" office:value-type="string">
            <text:p text:style-name="P24">Pour</text:p>
          </table:table-cell>
          <table:table-cell table:style-name="Tableau5.B1" office:value-type="string">
            <text:p text:style-name="P24">contre</text:p>
          </table:table-cell>
          <table:table-cell table:style-name="Tableau5.B1" office:value-type="string">
            <text:p text:style-name="P24">abstention</text:p>
          </table:table-cell>
          <table:table-cell table:style-name="Tableau5.B1" office:value-type="string">
            <text:p text:style-name="P24">Refus de vote</text:p>
          </table:table-cell>
        </table:table-row>
        <table:table-row>
          <table:table-cell table:style-name="Tableau5.A2" office:value-type="float" office:value="6">
            <text:p text:style-name="P24">6</text:p>
          </table:table-cell>
          <table:table-cell table:style-name="Tableau5.B2" office:value-type="float" office:value="64">
            <text:p text:style-name="P24">64</text:p>
          </table:table-cell>
          <table:table-cell table:style-name="Tableau5.C2" office:value-type="string">
            <text:p text:style-name="P24">5</text:p>
          </table:table-cell>
          <table:table-cell table:style-name="Tableau5.C2" office:value-type="string">
            <text:p text:style-name="P24">0</text:p>
          </table:table-cell>
        </table:table-row>
      </table:table>
      <text:p text:style-name="Text_20_body"/>
      <text:p text:style-name="Text_20_body">Amendement 4 Emancipation</text:p>
      <table:table table:name="Table1" table:style-name="Table1">
        <table:table-column table:style-name="Table1.A"/>
        <table:table-column table:style-name="Table1.B" table:number-columns-repeated="2"/>
        <table:table-column table:style-name="Table1.A"/>
        <table:table-row>
          <table:table-cell table:style-name="Table1.A1" office:value-type="string">
            <text:p text:style-name="P24">Pour</text:p>
          </table:table-cell>
          <table:table-cell table:style-name="Table1.B1" office:value-type="string">
            <text:p text:style-name="P24">contre</text:p>
          </table:table-cell>
          <table:table-cell table:style-name="Table1.B1" office:value-type="string">
            <text:p text:style-name="P24">abstention</text:p>
          </table:table-cell>
          <table:table-cell table:style-name="Table1.B1" office:value-type="string">
            <text:p text:style-name="P24">Refus de vote</text:p>
          </table:table-cell>
        </table:table-row>
        <table:table-row>
          <table:table-cell table:style-name="Table1.A2" office:value-type="float" office:value="8">
            <text:p text:style-name="P24">8</text:p>
          </table:table-cell>
          <table:table-cell table:style-name="Table1.B2" office:value-type="float" office:value="64">
            <text:p text:style-name="P24">64</text:p>
          </table:table-cell>
          <table:table-cell table:style-name="Table1.B2" office:value-type="float" office:value="2">
            <text:p text:style-name="P24">2</text:p>
          </table:table-cell>
          <table:table-cell table:style-name="Table1.D2" office:value-type="string">
            <text:p text:style-name="P24">1</text:p>
          </table:table-cell>
        </table:table-row>
      </table:table>
      <text:p text:style-name="Text_20_body"> </text:p>
      <text:p text:style-name="Text_20_body">Amendement 5 Emancipation</text:p>
      <table:table table:name="Table2" table:style-name="Table2">
        <table:table-column table:style-name="Table2.A"/>
        <table:table-column table:style-name="Table2.B" table:number-columns-repeated="2"/>
        <table:table-column table:style-name="Table2.A"/>
        <table:table-row>
          <table:table-cell table:style-name="Table2.A1" office:value-type="string">
            <text:p text:style-name="P24">Pour</text:p>
          </table:table-cell>
          <table:table-cell table:style-name="Table2.B1" office:value-type="string">
            <text:p text:style-name="P24">contre</text:p>
          </table:table-cell>
          <table:table-cell table:style-name="Table2.B1" office:value-type="string">
            <text:p text:style-name="P24">abstention</text:p>
          </table:table-cell>
          <table:table-cell table:style-name="Table2.B1" office:value-type="string">
            <text:p text:style-name="P24">Refus de vote</text:p>
          </table:table-cell>
        </table:table-row>
        <table:table-row>
          <table:table-cell table:style-name="Table2.A2" office:value-type="float" office:value="7">
            <text:p text:style-name="P24">7</text:p>
          </table:table-cell>
          <table:table-cell table:style-name="Table2.B2" office:value-type="float" office:value="66">
            <text:p text:style-name="P24">66</text:p>
          </table:table-cell>
          <table:table-cell table:style-name="Table2.B2" office:value-type="float" office:value="2">
            <text:p text:style-name="P24">2</text:p>
          </table:table-cell>
          <table:table-cell table:style-name="Table2.D2" office:value-type="string">
            <text:p text:style-name="P24">0</text:p>
          </table:table-cell>
        </table:table-row>
      </table:table>
      <text:p text:style-name="Text_20_body"> </text:p>
      <text:p text:style-name="Text_20_body">Motion 1 Emancipation</text:p>
      <table:table table:name="Table3" table:style-name="Table3">
        <table:table-column table:style-name="Table3.A"/>
        <table:table-column table:style-name="Table3.B" table:number-columns-repeated="2"/>
        <table:table-column table:style-name="Table3.A"/>
        <table:table-row>
          <table:table-cell table:style-name="Table3.A1" office:value-type="string">
            <text:p text:style-name="P24">Pour</text:p>
          </table:table-cell>
          <table:table-cell table:style-name="Table3.B1" office:value-type="string">
            <text:p text:style-name="P24">contre</text:p>
          </table:table-cell>
          <table:table-cell table:style-name="Table3.B1" office:value-type="string">
            <text:p text:style-name="P24">abstention</text:p>
          </table:table-cell>
          <table:table-cell table:style-name="Table3.B1" office:value-type="string">
            <text:p text:style-name="P24">Refus de vote</text:p>
          </table:table-cell>
        </table:table-row>
        <table:table-row>
          <table:table-cell table:style-name="Table3.A2" office:value-type="float" office:value="9">
            <text:p text:style-name="P24">9</text:p>
          </table:table-cell>
          <table:table-cell table:style-name="Table3.B2" office:value-type="float" office:value="63">
            <text:p text:style-name="P24">63</text:p>
          </table:table-cell>
          <table:table-cell table:style-name="Table3.B2" office:value-type="float" office:value="3">
            <text:p text:style-name="P24">3</text:p>
          </table:table-cell>
          <table:table-cell table:style-name="Table3.D2" office:value-type="string">
            <text:p text:style-name="P24">0</text:p>
          </table:table-cell>
        </table:table-row>
      </table:table>
      <text:p text:style-name="P7"/>
      <text:p text:style-name="Text_20_body"><text:soft-page-break/>Motion 2 Emancipation</text:p>
      <table:table table:name="Table4" table:style-name="Table4">
        <table:table-column table:style-name="Table4.A"/>
        <table:table-column table:style-name="Table4.B" table:number-columns-repeated="2"/>
        <table:table-column table:style-name="Table4.A"/>
        <table:table-row>
          <table:table-cell table:style-name="Table4.A1" office:value-type="string">
            <text:p text:style-name="P24">Pour</text:p>
          </table:table-cell>
          <table:table-cell table:style-name="Table4.B1" office:value-type="string">
            <text:p text:style-name="P24">contre</text:p>
          </table:table-cell>
          <table:table-cell table:style-name="Table4.B1" office:value-type="string">
            <text:p text:style-name="P24">abstention</text:p>
          </table:table-cell>
          <table:table-cell table:style-name="Table4.B1" office:value-type="string">
            <text:p text:style-name="P24">Refus de vote</text:p>
          </table:table-cell>
        </table:table-row>
        <table:table-row>
          <table:table-cell table:style-name="Table4.A2" office:value-type="float" office:value="10">
            <text:p text:style-name="P24">10</text:p>
          </table:table-cell>
          <table:table-cell table:style-name="Table4.B2" office:value-type="float" office:value="63">
            <text:p text:style-name="P24">63</text:p>
          </table:table-cell>
          <table:table-cell table:style-name="Table4.B2" office:value-type="float" office:value="2">
            <text:p text:style-name="P24">2</text:p>
          </table:table-cell>
          <table:table-cell table:style-name="Table4.D2" office:value-type="string">
            <text:p text:style-name="P24">0</text:p>
          </table:table-cell>
        </table:table-row>
      </table:table>
      <text:p text:style-name="P7"/>
      <text:p text:style-name="Text_20_body">Motion collège Tavan</text:p>
      <table:table table:name="Table5" table:style-name="Table5">
        <table:table-column table:style-name="Table5.A"/>
        <table:table-column table:style-name="Table5.B" table:number-columns-repeated="2"/>
        <table:table-column table:style-name="Table5.A"/>
        <table:table-row>
          <table:table-cell table:style-name="Table5.A1" office:value-type="string">
            <text:p text:style-name="P24">Pour</text:p>
          </table:table-cell>
          <table:table-cell table:style-name="Table5.B1" office:value-type="string">
            <text:p text:style-name="P24">contre</text:p>
          </table:table-cell>
          <table:table-cell table:style-name="Table5.B1" office:value-type="string">
            <text:p text:style-name="P24">abstention</text:p>
          </table:table-cell>
          <table:table-cell table:style-name="Table5.B1" office:value-type="string">
            <text:p text:style-name="P24">Refus de vote</text:p>
          </table:table-cell>
        </table:table-row>
        <table:table-row>
          <table:table-cell table:style-name="Table5.A2" office:value-type="float" office:value="5">
            <text:p text:style-name="P24">5</text:p>
          </table:table-cell>
          <table:table-cell table:style-name="Table5.B2" office:value-type="float" office:value="66">
            <text:p text:style-name="P24">66</text:p>
          </table:table-cell>
          <table:table-cell table:style-name="Table5.B2" office:value-type="float" office:value="3">
            <text:p text:style-name="P24">3</text:p>
          </table:table-cell>
          <table:table-cell table:style-name="Table5.B2" office:value-type="float" office:value="1">
            <text:p text:style-name="P24">1</text:p>
          </table:table-cell>
        </table:table-row>
      </table:table>
      <text:p text:style-name="P7"/>
      <text:p text:style-name="P7"/>
      <text:p text:style-name="P7"/>
      <text:p text:style-name="Text_20_body">Thème 2</text:p>
      <table:table table:name="Table6" table:style-name="Table6">
        <table:table-column table:style-name="Table6.A"/>
        <table:table-column table:style-name="Table6.B" table:number-columns-repeated="2"/>
        <table:table-column table:style-name="Table6.A"/>
        <table:table-row>
          <table:table-cell table:style-name="Table6.A1" office:value-type="string">
            <text:p text:style-name="P24">Pour</text:p>
          </table:table-cell>
          <table:table-cell table:style-name="Table6.B1" office:value-type="string">
            <text:p text:style-name="P24">contre</text:p>
          </table:table-cell>
          <table:table-cell table:style-name="Table6.B1" office:value-type="string">
            <text:p text:style-name="P24">abstention</text:p>
          </table:table-cell>
          <table:table-cell table:style-name="Table6.B1" office:value-type="string">
            <text:p text:style-name="P24">Refus de vote</text:p>
          </table:table-cell>
        </table:table-row>
        <table:table-row>
          <table:table-cell table:style-name="Table6.A2" office:value-type="float" office:value="63">
            <text:p text:style-name="P24">63</text:p>
          </table:table-cell>
          <table:table-cell table:style-name="Table6.B2" office:value-type="float" office:value="7">
            <text:p text:style-name="P24">7</text:p>
          </table:table-cell>
          <table:table-cell table:style-name="Table6.B2" office:value-type="float" office:value="4">
            <text:p text:style-name="P24">4</text:p>
          </table:table-cell>
          <table:table-cell table:style-name="Table6.D2" office:value-type="string">
            <text:p text:style-name="P24">0</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Cambria" svg:font-family="Cambria"/>
    <style:font-face style:name="Mangal1" svg:font-family="Mangal"/>
    <style:font-face style:name="Times New Roman1" svg:font-family="'Times New Roman'"/>
    <style:font-face style:name="Verdana" svg:font-family="Verdana"/>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Helvetica" fo:font-size="14pt" fo:font-weight="bold" style:letter-kerning="true" style:font-size-asian="14pt" style:font-weight-asian="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tyle="italic" style:font-style-asian="italic" style:font-style-complex="italic"/>
    </style:style>
    <style:style style:name="MP2" style:family="paragraph" style:parent-style-name="Footer">
      <style:paragraph-properties fo:text-align="end" style:justify-single-word="false"/>
    </style:style>
    <style:page-layout style:name="Mpm1">
      <style:page-layout-properties fo:page-width="29.7cm" fo:page-height="21.001cm" style:num-format="1" style:print-orientation="landscape" fo:margin-top="1.429cm" fo:margin-bottom="1.46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ongrès National – Rapports préparatoires</text:p>
        <text:p text:style-name="MP1">Marseille, 31 Mars - 4 Avril 2014</text:p>
      </style:header>
      <style:footer>
        <text:p text:style-name="MP2"><text:page-number text:select-page="current">1</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6T09:20:03.68</meta:creation-date>
    <dc:date>2014-03-16T20:38:49</dc:date>
    <meta:editing-duration>PT3H23M28S</meta:editing-duration>
    <meta:editing-cycles>49</meta:editing-cycles>
    <meta:generator>OpenOffice.org/3.4.1$Unix OpenOffice.org_project/341m1$Build-9593</meta:generator>
    <dc:creator>simon tailleu</dc:creator>
    <meta:document-statistic meta:table-count="10" meta:image-count="0" meta:object-count="0" meta:page-count="40" meta:paragraph-count="323" meta:word-count="12718" meta:character-count="80268"/>
  </office:meta>
</office:document-meta>
</file>